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van Abcoudelaan ter hoogte van huisnummer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n aanvraag ontvangen voor een omgevingsvergunning voor een ontheffing plaatsen mobiel toilet nabij de Willem van Abcoudelaan ter hoogte van huisnummer 1 in Abcoude. De aanvraag is geregistreerd onder zaaknummer 1298139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7 mei 2026</text:span>
            <text:span text:style-name="datum"/>
          </text:p>
          </text:section>
          <text:section text:name="ondertekening_id1-3-2-2-2">
            <text:p>Vergunningverlener gemeente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322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8139</meta:user-defined>
    <dc:language>nl</dc:language>
    <meta:user-defined meta:name="OVERHEIDop.locatietype/OVERHEIDop.gebiedsmarkering">Vlak</meta:user-defined>
    <meta:user-defined meta:name="DC.title">Kennisgeving ontvangst aanvraag omgevingsvergunning Willem van Abcoudelaan ter hoogte van huisnummer 1 in Abcoud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221</meta:user-defined>
    <meta:user-defined meta:name="OVERHEIDop.GmbID/DC.identifier">gmb-2026-253221</meta:user-defined>
    <meta:user-defined meta:name="OVERHEIDop.versieInformatie"/>
  </office:meta>
</office:document-meta>
</file>