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bijgebouw, Tillefeart 3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een bijgebouw, Tillefeart 3, Hurdegaryp</text:p>
            <text:p text:style-name="common-al">Zaaknummer: TZ2026-000087</text:p>
            <text:p text:style-name="common-al">Zaakadres: Tillefeart 3, Hurdegaryp</text:p>
            <text:p text:style-name="common-al">Omschrijving: het realiseren van een bijgebouw</text:p>
            <text:p text:style-name="common-al">Datum ontvangst: 18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32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087</meta:user-defined>
    <meta:user-defined meta:name="DCTERMS.abstract">het realiser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een bijgebouw, Tillefeart 3, Hurdegaryp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22</meta:user-defined>
    <meta:user-defined meta:name="OVERHEIDop.GmbID/DC.identifier">gmb-2026-25322</meta:user-defined>
    <meta:user-defined meta:name="OVERHEIDop.versieInformatie"/>
  </office:meta>
</office:document-meta>
</file>