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9 woningen aan Eerselseweg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29 woningen aan Eerselseweg ongenummerd in Knegsel. Het kenmerk van de gemeente voor deze zaak is 077087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5-2026 17:1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2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55</meta:user-defined>
    <meta:user-defined meta:name="DCTERMS.abstract">bouwen van 29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29 woningen aan Eerselseweg ongenummerd in Knegsel</meta:user-defined>
    <meta:user-defined meta:name="DCTERMS.W3CDTF/DCTERMS.available">2026-05-29</meta:user-defined>
    <meta:user-defined meta:name="DCTERMS.W3CDTF/OVERHEIDop.jaargang">2026</meta:user-defined>
    <meta:user-defined meta:name="OVERHEIDop.publicationIssue">253219</meta:user-defined>
    <meta:user-defined meta:name="OVERHEIDop.GmbID/DC.identifier">gmb-2026-253219</meta:user-defined>
    <meta:user-defined meta:name="OVERHEIDop.versieInformatie"/>
  </office:meta>
</office:document-meta>
</file>