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emeester Legroweg 2: voor het exploiteren van een seksbedrijf</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3 van de Algemene plaatselijke verordening Coevorden tot 27 mei 2030 vergunning is verleend voor het exploiteren van het seksbedrijf "Eroroma B.V." op het adres Burgemeester Legroweg 2, 7864 TK in Zwinderen.</text:p>
            <text:p text:style-name="common-al"/>
            <text:p text:style-name="common-al">Verzonden op 27 mei 2026</text:p>
            <text:p text:style-name="common-al"/>
            <text:p text:style-name="common-al">Kenmerk 22482-202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27 me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2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Zwinderen - Burgemeester Legroweg 2: voor het exploiteren van een seksbedrijf</meta:user-defined>
    <meta:user-defined meta:name="DCTERMS.W3CDTF/DCTERMS.available">2026-05-29</meta:user-defined>
    <meta:user-defined meta:name="DCTERMS.W3CDTF/OVERHEIDop.jaargang">2026</meta:user-defined>
    <meta:user-defined meta:name="OVERHEIDop.publicationIssue">253218</meta:user-defined>
    <meta:user-defined meta:name="OVERHEIDop.GmbID/DC.identifier">gmb-2026-253218</meta:user-defined>
    <meta:user-defined meta:name="OVERHEIDop.versieInformatie"/>
  </office:meta>
</office:document-meta>
</file>