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Hoofdstuk 1.3 Den Haag 2026</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hoofdstuk 10, afdeling 10.1.1, van de Algemene wet bestuursrecht, </text:p>
              </text:list-item>
              <text:list-item text:style-override="id1-3-2-1-1-4-3">
                <text:number>-</text:number>
                <text:p text:style-name="al">de Mandaatregeling hoofdstukken 1.1 Den Haag 2022 en 1.2 Den Haag 2023,</text:p>
              </text:list-item>
            </text:list>
            <text:p text:style-name="al">besluit vast te stellen de Mandaatregeling hoofdstuk 1.3 Den Haag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Algemene mandaten </text:p>
              <text:p text:style-name="al">Burgemeester en wethouders verlenen mandaat aan de algemeen directeur van de Dienst Stedelijke Ontwikkeling, voor diens bevoegdheden die betrekking hebben op het taakgebied van de Dienst Stedelijke Ontwikkeling, zoals omschreven in artikel 1.1 tot en met artikel 5.2.</text:p>
            </text:section>
            <text:section text:name="artikel_id1-3-2-2-1-3" text:style-name="artikel">
              <text:p text:style-name="artikel_kop_titel"><text:span text:style-name="artikel_kop_label">Artikel</text:span> <text:span text:style-name="artikel_kop_nr">1.2</text:span> Subsidies</text:p>
              <text:list text:style-name="id1-3-2-2-1-3-2">
                <text:list-item text:style-override="id1-3-2-2-1-3-2">
                  <text:number>1.</text:number>
                  <text:p text:style-name="al">Alle bevoegdheden krachtens de bepalingen van de Algemene subsidieverordening Den Haag 2014 en de op basis van deze verordening vastgestelde subsidieregelingen.</text:p>
                </text:list-item>
                <text:list-item text:style-override="id1-3-2-2-1-3-3">
                  <text:number>2.</text:number>
                  <text:p text:style-name="al">Alle bevoegdheden krachtens de bepalingen van de Algemene subsidieverordening Den Haag 2020 en de op basis van deze verordening vastgestelde subsidieregelingen. </text:p>
                </text:list-item>
              </text:list>
            </text:section>
            <text:section text:name="artikel_id1-3-2-2-1-4" text:style-name="artikel">
              <text:p text:style-name="artikel_kop_titel"><text:span text:style-name="artikel_kop_label">Artikel</text:span> <text:span text:style-name="artikel_kop_nr">1.3</text:span> Specifieke uitkeringen op grond van de Financiële-verhoudingswet</text:p>
              <text:p text:style-name="al">Alle bevoegdheden krachtens hoofdstuk 3 van de Financiële-verhoudingswet en de daarop gebaseerde uitvoeringsbesluiten met betrekking tot het verkrijgen en verantwoorden van specifieke uitkeringen conform de daarvoor geldende regelingen als bedoeld in artikel 17 van de Financiële-verhoudingswet.</text:p>
            </text:section>
            <text:section text:name="artikel_id1-3-2-2-1-5" text:style-name="artikel">
              <text:p text:style-name="artikel_kop_titel"><text:span text:style-name="artikel_kop_label">Artikel</text:span> <text:span text:style-name="artikel_kop_nr">1.4</text:span> Onroerende zaken </text:p>
              <text:p text:style-name="al">Alle bevoegdheden krachtens de bepalingen van de Wet kenbaarheid publiekrechtelijke beperkingen onroerende zaken.</text:p>
            </text:section>
            <text:p text:style-name="hoofdstuk_bottom"/>
          </text:section>
          <text:section text:name="hoofdstuk_id1-3-2-2-2" text:style-name="hoofdstuk">
            <text:p text:style-name="hoofdstuk_kop"><text:span text:style-name="label"/> <text:span text:style-name="nr">2</text:span> Bouwen, ruimtelijke ordening, onteigening, voorkeursrecht gemeente, erfgoed, nadeelcompensatie (w.o. planschade) en geluidshinder </text:p>
            <text:section text:name="artikel_id1-3-2-2-2-2" text:style-name="artikel">
              <text:p text:style-name="artikel_kop_titel"><text:span text:style-name="artikel_kop_label">Artikel</text:span> <text:span text:style-name="artikel_kop_nr">2.1</text:span> Omgevingswet en uitvoeringsregelgeving</text:p>
              <text:p text:style-name="al">Alle bevoegdheden krachtens de volgende hoofdstukken van de Omgevingswet en de daarop gebaseerde uitvoeringsregelgeving: </text:p>
              <text:list text:style-name="id1-3-2-2-2-2-3">
                <text:list-item text:style-override="id1-3-2-2-2-2-3-1">
                  <text:number>a.</text:number>
                  <text:p text:style-name="al">hoofdstuk 1, algemene bepalingen en zorgplicht;</text:p>
                </text:list-item>
                <text:list-item text:style-override="id1-3-2-2-2-2-3-2">
                  <text:number>b.</text:number>
                  <text:p text:style-name="al">hoofdstuk 2, taken en bevoegdheden van bestuursorganen;</text:p>
                </text:list-item>
                <text:list-item text:style-override="id1-3-2-2-2-2-3-3">
                  <text:number>c.</text:number>
                  <text:p text:style-name="al">hoofdstuk 4, algemene regels over activiteiten in de fysieke leefomgeving;</text:p>
                </text:list-item>
                <text:list-item text:style-override="id1-3-2-2-2-2-3-4">
                  <text:number>d.</text:number>
                  <text:p text:style-name="al">hoofdstuk 5, de omgevingsvergunning en het projectbesluit, met uitzondering van besluiten over ontheffingen voor bomen of houtopstanden die op de lijst monumentale bomen en houtopstanden staan;</text:p>
                </text:list-item>
                <text:list-item text:style-override="id1-3-2-2-2-2-3-5">
                  <text:number>e.</text:number>
                  <text:p text:style-name="al">hoofdstuk 9, voorkeursrecht, met uitzondering van het besluit tot voorlopige aanwijzing als bedoeld in artikel 9.1, tweede lid van de Omgevingswet;</text:p>
                </text:list-item>
                <text:list-item text:style-override="id1-3-2-2-2-2-3-6">
                  <text:number>f.</text:number>
                  <text:p text:style-name="al">hoofdstuk 10, gedoogplichten;</text:p>
                </text:list-item>
                <text:list-item text:style-override="id1-3-2-2-2-2-3-7">
                  <text:number>g.</text:number>
                  <text:p text:style-name="al">hoofdstuk 11, onteigening;</text:p>
                </text:list-item>
                <text:list-item text:style-override="id1-3-2-2-2-2-3-8">
                  <text:number>h.</text:number>
                  <text:p text:style-name="al">hoofdstuk 13, financiële bepalingen;</text:p>
                </text:list-item>
                <text:list-item text:style-override="id1-3-2-2-2-2-3-9">
                  <text:number>i.</text:number>
                  <text:p text:style-name="al">hoofdstuk 15, schade, met uitzondering van gevallen waarin de vergoeding als bedoeld in artikel 15.1 meer bedraagt dan € 1.000.000, 00;</text:p>
                </text:list-item>
                <text:list-item text:style-override="id1-3-2-2-2-2-3-10">
                  <text:number>j.</text:number>
                  <text:p text:style-name="al">hoofdstuk 16, procedures;</text:p>
                </text:list-item>
                <text:list-item text:style-override="id1-3-2-2-2-2-3-11">
                  <text:number>k.</text:number>
                  <text:p text:style-name="al">hoofdstuk 18, handhaving en uitvoering;</text:p>
                </text:list-item>
                <text:list-item text:style-override="id1-3-2-2-2-2-3-12">
                  <text:number>l.</text:number>
                  <text:p text:style-name="al">hoofdstuk 19, bevoegdheden in bijzondere omstandigheden;</text:p>
                </text:list-item>
                <text:list-item text:style-override="id1-3-2-2-2-2-3-13">
                  <text:number>m.</text:number>
                  <text:p text:style-name="al">hoofdstuk 20, monitoring en informatie; en</text:p>
                </text:list-item>
                <text:list-item text:style-override="id1-3-2-2-2-2-3-14">
                  <text:number>n.</text:number>
                  <text:p text:style-name="al">hoofdstuk 22, overgangsrecht.</text:p>
                </text:list-item>
              </text:list>
            </text:section>
            <text:section text:name="artikel_id1-3-2-2-2-3" text:style-name="artikel">
              <text:p text:style-name="artikel_kop_titel"><text:span text:style-name="artikel_kop_label">Artikel</text:span> <text:span text:style-name="artikel_kop_nr">2.2</text:span> Bestuursrechtelijke handhaving </text:p>
              <text:p text:style-name="al">Alle bevoegdheden krachtens de bepalingen van de Omgevingswet, de Erfgoedwet, de Woningwet, de Leegstandwet en de Wet milieubeheer, voor zover bij of krachtens deze wetten de handhaving berust bij het college van burgemeester en wethouders als bevoegd gezag als bedoeld in artikelen 18.1, 18.2 18.3 van de Omgevingswet.</text:p>
            </text:section>
            <text:section text:name="artikel_id1-3-2-2-2-4" text:style-name="artikel">
              <text:p text:style-name="artikel_kop_titel"><text:span text:style-name="artikel_kop_label">Artikel</text:span> <text:span text:style-name="artikel_kop_nr">2.3</text:span> Basisregistraties adressen en gebouwen </text:p>
              <text:p text:style-name="al">Alle bevoegdheden krachtens de bepalingen van de Wet basisregistraties adressen en gebouwen en Besluit basisregistraties adressen en gebouwen, met uitzondering van het vaststellen van woonplaatsen, openbare ruimten, standplaatsen en ligplaatsen, zoals vermeld in artikel 6, eerste, tweede en derde lid, van deze wet.</text:p>
            </text:section>
            <text:section text:name="artikel_id1-3-2-2-2-5" text:style-name="artikel">
              <text:p text:style-name="artikel_kop_titel"><text:span text:style-name="artikel_kop_label">Artikel</text:span> <text:span text:style-name="artikel_kop_nr">2.4</text:span> Basisregistratie grootschalige topografie</text:p>
              <text:p text:style-name="al">Alle bevoegdheden krachtens de bepalingen van de Wet basisregistratie grootschalige topografie.</text:p>
            </text:section>
            <text:section text:name="artikel_id1-3-2-2-2-6" text:style-name="artikel">
              <text:p text:style-name="artikel_kop_titel"><text:span text:style-name="artikel_kop_label">Artikel</text:span> <text:span text:style-name="artikel_kop_nr">2.5</text:span> Erfgoed</text:p>
              <text:list text:style-name="id1-3-2-2-2-6-2">
                <text:list-item text:style-override="id1-3-2-2-2-6-2">
                  <text:number>1.</text:number>
                  <text:p text:style-name="al">Alle bevoegdheden krachtens de bepalingen van de Erfgoedverordening Den Haag 2024, voor wat betreft: </text:p>
                  <text:list text:style-name="id1-3-2-2-2-6-2-3">
                    <text:list-item text:style-override="id1-3-2-2-2-6-2-3-1">
                      <text:number>a.</text:number>
                      <text:p text:style-name="al">artikel 2:1, tweede, derde, vijfde en zesde lid;</text:p>
                    </text:list-item>
                    <text:list-item text:style-override="id1-3-2-2-2-6-2-3-2">
                      <text:number>b.</text:number>
                      <text:p text:style-name="al">artikel 2:4, eerste en tweede lid;</text:p>
                    </text:list-item>
                    <text:list-item text:style-override="id1-3-2-2-2-6-2-3-3">
                      <text:number>c.</text:number>
                      <text:p text:style-name="al">artikel 2:5, tweede, derde en vijfde lid;</text:p>
                    </text:list-item>
                    <text:list-item text:style-override="id1-3-2-2-2-6-2-3-4">
                      <text:number>d.</text:number>
                      <text:p text:style-name="al">artikel 2:6, tweede, derde, vijfde, zesde en negende lid; </text:p>
                    </text:list-item>
                    <text:list-item text:style-override="id1-3-2-2-2-6-2-3-5">
                      <text:number>e.</text:number>
                      <text:p text:style-name="al">artikel 3.2, derde lid;</text:p>
                    </text:list-item>
                    <text:list-item text:style-override="id1-3-2-2-2-6-2-3-6">
                      <text:number>f.</text:number>
                      <text:p text:style-name="al">artikel 3:3; </text:p>
                    </text:list-item>
                    <text:list-item text:style-override="id1-3-2-2-2-6-2-3-7">
                      <text:number>g.</text:number>
                      <text:p text:style-name="al">artikel 3:4;</text:p>
                    </text:list-item>
                    <text:list-item text:style-override="id1-3-2-2-2-6-2-3-8">
                      <text:number>h.</text:number>
                      <text:p text:style-name="al">artikel 4:1 tweede en vijfde lid; </text:p>
                    </text:list-item>
                    <text:list-item text:style-override="id1-3-2-2-2-6-2-3-9">
                      <text:number>i.</text:number>
                      <text:p text:style-name="al">artikel 4:3, vierde lid; en</text:p>
                    </text:list-item>
                    <text:list-item text:style-override="id1-3-2-2-2-6-2-3-10">
                      <text:number>j.</text:number>
                      <text:p text:style-name="al">artikel 5:1 vijfde lid.</text:p>
                    </text:list-item>
                  </text:list>
                </text:list-item>
                <text:list-item text:style-override="id1-3-2-2-2-6-3">
                  <text:number>2.</text:number>
                  <text:p text:style-name="al">Alle bevoegdheden betreffende het garanderen van de betaling van rente en aflossing van, ten behoeve van de restauratie van monumentale panden, aan te gane geldleningen.</text:p>
                </text:list-item>
              </text:list>
            </text:section>
            <text:section text:name="artikel_id1-3-2-2-2-7" text:style-name="artikel">
              <text:p text:style-name="artikel_kop_titel"><text:span text:style-name="artikel_kop_label">Artikel</text:span> <text:span text:style-name="artikel_kop_nr">2.6</text:span> Naamgeving openbare ruimte</text:p>
              <text:p text:style-name="al">Alle bevoegdheden krachtens de bepalingen van de Verordening op de naamgeving van openbare ruimten en de nummering van gebouwen, afgebakende terreinen, lig- en standplaatsen (adressen) 2009, met uitzondering van beslissingen op grond van artikel 2 (naamgeving). </text:p>
            </text:section>
            <text:section text:name="artikel_id1-3-2-2-2-8" text:style-name="artikel">
              <text:p text:style-name="artikel_kop_titel"><text:span text:style-name="artikel_kop_label">Artikel</text:span> <text:span text:style-name="artikel_kop_nr">2.7</text:span> Woningwet, volkshuisvesting (WSW), Besluit bouwwerken leefomgeving </text:p>
              <text:p text:style-name="al">Alle bevoegdheden krachtens de bepalingen uit hoofdstukken I, III, IV, VIII en IX van de Woningwet juncto de hoofdstukken 1, 4, 5, 18, 19 en 23 van de Omgevingswet en de op deze wetten gebaseerde uitvoeringsbesluiten, zoals het Besluit toegelaten instellingen volkshuisvesting 2015, het Besluit bouwwerken leefomgeving, waaronder de bevoegdheden voor wat betreft het aangaan van vrijwarings , borgtocht- en achtervangovereenkomsten met de Stichting Waarborgfonds Sociale Woningbouw (WSW).</text:p>
            </text:section>
            <text:section text:name="artikel_id1-3-2-2-2-9" text:style-name="artikel">
              <text:p text:style-name="artikel_kop_titel"><text:span text:style-name="artikel_kop_label">Artikel</text:span> <text:span text:style-name="artikel_kop_nr">2.8</text:span> Bestemmingsplan “Omgevingsplan Binckhorst”</text:p>
              <text:p text:style-name="al">Alle bevoegdheden krachtens de bepalingen van het bestemmingsplan “Omgevingsplan Binckhorst”, voor wat betreft:</text:p>
              <text:list text:style-name="id1-3-2-2-2-9-3">
                <text:list-item text:style-override="id1-3-2-2-2-9-3-1">
                  <text:number>a.</text:number>
                  <text:p text:style-name="al"> artikel 5;</text:p>
                </text:list-item>
                <text:list-item text:style-override="id1-3-2-2-2-9-3-2">
                  <text:number>b.</text:number>
                  <text:p text:style-name="al"> artikel 20.</text:p>
                </text:list-item>
              </text:list>
            </text:section>
            <text:section text:name="artikel_id1-3-2-2-2-10" text:style-name="artikel">
              <text:p text:style-name="artikel_kop_titel"><text:span text:style-name="artikel_kop_label">Artikel</text:span> <text:span text:style-name="artikel_kop_nr">2.9</text:span> Warmtenetten en warmteleidingen</text:p>
              <text:p text:style-name="al">Alle bevoegdheden krachtens artikel 2:10B van de Algemene plaatselijke verordening voor de gemeente Den Haag.</text:p>
            </text:section>
            <text:p text:style-name="hoofdstuk_bottom"/>
          </text:section>
          <text:section text:name="hoofdstuk_id1-3-2-2-3" text:style-name="hoofdstuk">
            <text:p text:style-name="hoofdstuk_kop"><text:span text:style-name="label"/> <text:span text:style-name="nr">3</text:span> Huisvesting en aanverwante aspecten van woonbeleid</text:p>
            <text:section text:name="artikel_id1-3-2-2-3-2" text:style-name="artikel">
              <text:p text:style-name="artikel_kop_titel"><text:span text:style-name="artikel_kop_label">Artikel</text:span> <text:span text:style-name="artikel_kop_nr">3.1</text:span> Huisvesting</text:p>
              <text:list text:style-name="id1-3-2-2-3-2-2">
                <text:list-item text:style-override="id1-3-2-2-3-2-2">
                  <text:number>1.</text:number>
                  <text:p text:style-name="al">Alle bevoegdheden krachtens de bepalingen van de Huisvestingswet 2014.</text:p>
                </text:list-item>
                <text:list-item text:style-override="id1-3-2-2-3-2-3">
                  <text:number>2.</text:number>
                  <text:p text:style-name="al">Alle bevoegdheden krachtens de bepalingen van de Huisvestingsverordening Den Haag 2023.</text:p>
                </text:list-item>
                <text:list-item text:style-override="id1-3-2-2-3-2-4">
                  <text:number>3.</text:number>
                  <text:p text:style-name="al">Alle bevoegdheden krachtens de bepalingen van de Leegstandwet.</text:p>
                </text:list-item>
                <text:list-item text:style-override="id1-3-2-2-3-2-5">
                  <text:number>4.</text:number>
                  <text:p text:style-name="al">Alle bevoegdheden krachtens de bepalingen van de Wet goed verhuurderschap.</text:p>
                </text:list-item>
                <text:list-item text:style-override="id1-3-2-2-3-2-6">
                  <text:number>5.</text:number>
                  <text:p text:style-name="al">Alle bevoegdheden krachtens de bepalingen van de Verhuurverordening Den Haag 2023.</text:p>
                </text:list-item>
                <text:list-item text:style-override="id1-3-2-2-3-2-7">
                  <text:number>6.</text:number>
                  <text:p text:style-name="al">Alle bevoegdheden krachtens de bepalingen van de Verordening woninggebonden subsidies 1995.</text:p>
                </text:list-item>
                <text:list-item text:style-override="id1-3-2-2-3-2-8">
                  <text:number>7.</text:number>
                  <text:p text:style-name="al">Alle bevoegdheden krachtens de bepalingen van de Verordening Ibb starterslening Den Haag 2020.</text:p>
                </text:list-item>
              </text:list>
            </text:section>
            <text:p text:style-name="hoofdstuk_bottom"/>
          </text:section>
          <text:section text:name="hoofdstuk_id1-3-2-2-4" text:style-name="hoofdstuk">
            <text:p text:style-name="hoofdstuk_kop"><text:span text:style-name="label"/> <text:span text:style-name="nr">4</text:span> Erfpacht en grondexploitatie</text:p>
            <text:section text:name="artikel_id1-3-2-2-4-2" text:style-name="artikel">
              <text:p text:style-name="artikel_kop_titel"><text:span text:style-name="artikel_kop_label">Artikel</text:span> <text:span text:style-name="artikel_kop_nr">4.1</text:span> Erfpachtbeheer </text:p>
              <text:list text:style-name="id1-3-2-2-4-2-2">
                <text:list-item text:style-override="id1-3-2-2-4-2-2">
                  <text:number>1.</text:number>
                  <text:p text:style-name="al">Alle bevoegdheden krachtens de bepalingen van de Algemene Bepalingen voor de uitgifte in erfpacht van gronden der gemeente ‘s-Gravenhage 1986, met uitzondering van artikel 8, derde en vierde lid, en artikel 24.</text:p>
                </text:list-item>
                <text:list-item text:style-override="id1-3-2-2-4-2-3">
                  <text:number>2.</text:number>
                  <text:p text:style-name="al">Alle bevoegdheden krachtens de bepalingen van de Algemene Bepalingen voor de uitgifte in erfpacht van gronden der gemeente ‘s-Gravenhage 2024, met uitzondering van artikel 8, derde en vierde lid, en artikel 24.</text:p>
                </text:list-item>
                <text:list-item text:style-override="id1-3-2-2-4-2-4">
                  <text:number>3.</text:number>
                  <text:p text:style-name="al">Alle bevoegdheden krachtens de bepalingen van de Algemene Bepalingen voor de uitgifte in erfpacht van gronden der gemeente ‘s-Gravenhage 1977, met uitzondering van artikel 25, vierde lid, en artikel 14, tweede lid.</text:p>
                </text:list-item>
                <text:list-item text:style-override="id1-3-2-2-4-2-5">
                  <text:number>4.</text:number>
                  <text:p text:style-name="al">Alle bevoegdheden krachtens de bepalingen van de Algemene Voorwaarden voor de uitgifte in erfpacht van gronden der gemeente ’s-Gravenhage, Verz. No 19 van 1923, met uitzondering van artikel 17, tweede lid.</text:p>
                </text:list-item>
                <text:list-item text:style-override="id1-3-2-2-4-2-6">
                  <text:number>5.</text:number>
                  <text:p text:style-name="al">Alle bevoegdheden krachtens de Algemene Voorwaarden voor de uitgifte in erfpacht van gronden der gemeente ’s-Gravenhage, Verz. No 19 van 1923, de Algemene Voorwaarden voor de uitgifte in erfpacht van de gronden van de gemeente 's-Gravenhage in het contractgebied omgeving Gevers Deynootplein, met uitzondering van artikel 16, tweede lid.</text:p>
                </text:list-item>
                <text:list-item text:style-override="id1-3-2-2-4-2-7">
                  <text:number>6.</text:number>
                  <text:p text:style-name="al">Alle (beheers)bevoegden krachtens de “Voorwaarden waarop de uitgifte in erfpacht van gronden der gemeente ’s-Gravenhage zal geschieden” (Verz. No. 18 van 1911).</text:p>
                </text:list-item>
              </text:list>
            </text:section>
            <text:section text:name="artikel_id1-3-2-2-4-3" text:style-name="artikel">
              <text:p text:style-name="artikel_kop_titel"><text:span text:style-name="artikel_kop_label">Artikel</text:span> <text:span text:style-name="artikel_kop_nr">4.2</text:span> Grondexploitatie</text:p>
              <text:p text:style-name="al">Alle bevoegdheden krachtens het overdragen van het beheer van opstallen en gronden aan andere gemeentelijke diensten.</text:p>
            </text:section>
            <text:section text:name="artikel_id1-3-2-2-4-4" text:style-name="artikel">
              <text:p text:style-name="artikel_kop_titel"><text:span text:style-name="artikel_kop_label">Artikel</text:span> <text:span text:style-name="artikel_kop_nr">4.3</text:span> Leidschenveen</text:p>
              <text:p text:style-name="al">Alle bevoegdheden krachtens de bepalingen van de herziene Samenwerkingsovereenkomst Leidschenveen met de bijbehorende tekening 10.0001.027.01-V van 16 februari 2005, met uitzondering van het maximumbedrag dat is genoemd in artikel 3, aanhef en onder b, Mandaatregeling hoofdstuk 1.2 Den Haag 2023.</text:p>
            </text:section>
            <text:section text:name="artikel_id1-3-2-2-4-5" text:style-name="artikel">
              <text:p text:style-name="artikel_kop_titel"><text:span text:style-name="artikel_kop_label">Artikel</text:span> <text:span text:style-name="artikel_kop_nr">4.4</text:span> Erfpachtuitgifte en -beëindiging</text:p>
              <text:list text:style-name="id1-3-2-2-4-5-2">
                <text:list-item text:style-override="id1-3-2-2-4-5-2">
                  <text:number>1.</text:number>
                  <text:p text:style-name="al">In aanvulling op artikel 3, onder b, en artikel 4, eerste lid, onder a, van de Mandaatregeling hoofdstuk 1.2 Den Haag 2023 gelden voor de heruitgifte in erfpacht de volgende nadere voorwaarden en verplichtingen: </text:p>
                  <text:list text:style-name="id1-3-2-2-4-5-2-3">
                    <text:list-item text:style-override="id1-3-2-2-4-5-2-3-1">
                      <text:number>a.</text:number>
                      <text:p text:style-name="al">de algemeen directeur vraagt jaarlijks aan burgemeester en wethouders goedkeuring voor zijn voornemen omtrent de fasering en de gebiedsgewijze aanpak van voortijdige heruitgifte als bedoeld in artikel 4 AAR 2024 (RIS320932);</text:p>
                    </text:list-item>
                    <text:list-item text:style-override="id1-3-2-2-4-5-2-3-2">
                      <text:number>b.</text:number>
                      <text:p text:style-name="al">de bepaling van de grondwaarde moet, behoudens in de gevallen dat deskundigen advies hebben uitgebracht, worden verricht conform de taxatie-instructie zoals vastgesteld op 20 januari 1988 in de Commissie voor Ruimtelijke Ordening en Stadvernieuwing;</text:p>
                    </text:list-item>
                    <text:list-item text:style-override="id1-3-2-2-4-5-2-3-3">
                      <text:number>c.</text:number>
                      <text:p text:style-name="al">indien de algemeen directeur van mening is dat om redenen van algemeen belang niet tot heruitgifte moet worden overgegaan, zoals bedoeld in artikel 3 AAR 2024, legt hij zijn voorstel ter zake aan burgemeester en wethouders voor. Hij voegt daaraan toe, indien van toepassing, voorstellen tot tijdelijke verlenging van het erfpachtrecht;</text:p>
                    </text:list-item>
                    <text:list-item text:style-override="id1-3-2-2-4-5-2-3-4">
                      <text:number>d.</text:number>
                      <text:p text:style-name="al">over de grondwaarde bij heruitgifte, eventueel na het uitbrengen van een deskundigenadvies als bedoeld in Verordening nr. 26 van 1930, dient volledige overeenstemming te bestaan met de erfpachter. Indien over de grondwaarde verschil van mening blijft bestaan, wordt een voorstel ter eenzijdige vaststelling van de grondwaarde aan het college van burgemeester en wethouders voorgelegd ter besluitvorming;</text:p>
                    </text:list-item>
                    <text:list-item text:style-override="id1-3-2-2-4-5-2-3-5">
                      <text:number>e.</text:number>
                      <text:p text:style-name="al">de algemeen directeur maakt voorts uitsluitend gebruik van zijn bevoegdheid binnen de grenzen van het bepaalde in hoofdstuk 3 van de Verordening grondexploitaties en strategische bezit Den Haag 2026.</text:p>
                    </text:list-item>
                  </text:list>
                </text:list-item>
                <text:list-item text:style-override="id1-3-2-2-4-5-3">
                  <text:number>2.</text:number>
                  <text:p text:style-name="al">Onverminderd het bepaalde in het eerste lid is het krachtens dit mandaatbesluit beëindigen van het recht van erfpacht beperkt tot de gevallen waarin sprake is van:</text:p>
                  <text:list text:style-name="id1-3-2-2-4-5-3-3">
                    <text:list-item text:style-override="id1-3-2-2-4-5-3-3-1">
                      <text:number>a.</text:number>
                      <text:p text:style-name="al">beëindiging met wederzijds goedvinden;</text:p>
                    </text:list-item>
                    <text:list-item text:style-override="id1-3-2-2-4-5-3-3-2">
                      <text:number>b.</text:number>
                      <text:p text:style-name="al">wanbetaling door erfpachter als bedoeld in artikel 27 van de Algemene Bepalingen voor de uitgifte in erfpacht van gronden der gemeente ’s-Gravenhage 2024 (AB 2024);</text:p>
                    </text:list-item>
                    <text:list-item text:style-override="id1-3-2-2-4-5-3-3-3">
                      <text:number>c.</text:number>
                      <text:p text:style-name="al">niet-nakoming van een bouwverplichting door erfpachter, als bedoeld in artikel 27 van voornoemde AB 2024;</text:p>
                    </text:list-item>
                    <text:list-item text:style-override="id1-3-2-2-4-5-3-3-4">
                      <text:number>d.</text:number>
                      <text:p text:style-name="al">ernstige tekortkoming van de erfpachter als bedoeld in artikel 26 van voornoemde AB 2024; of</text:p>
                    </text:list-item>
                    <text:list-item text:style-override="id1-3-2-2-4-5-3-3-5">
                      <text:number>e.</text:number>
                      <text:p text:style-name="al">het aankopen van onroerende goederen (zowel zaken als rechten inclusief het aankopen van een deel van een recht van erfpacht) in het kader van hoofdstuk 9 van de Omgevingswet (Voorkeursrecht), of hoofdstuk 11 van de Omgevingswet (Onteigening), of ter uitvoering van een projectdocument, bouwenvelop of een investeringsplan waarvoor door de raad krediet definitief beschikbaar is gesteld op de daarvoor bepaalde wijze.</text:p>
                    </text:list-item>
                  </text:list>
                </text:list-item>
              </text:list>
            </text:section>
            <text:p text:style-name="hoofdstuk_bottom"/>
          </text:section>
          <text:section text:name="hoofdstuk_id1-3-2-2-5" text:style-name="hoofdstuk">
            <text:p text:style-name="hoofdstuk_kop"><text:span text:style-name="label"/> <text:span text:style-name="nr">5</text:span> Economie en promotie</text:p>
            <text:section text:name="artikel_id1-3-2-2-5-2" text:style-name="artikel">
              <text:p text:style-name="artikel_kop_titel"><text:span text:style-name="artikel_kop_label">Artikel</text:span> <text:span text:style-name="artikel_kop_nr">5.1</text:span> Europese subsidies </text:p>
              <text:p text:style-name="al">Alle bevoegdheden met betrekking tot het indienen van subsidieaanvragen bij de Europese Commissie, of andere Europese instellingen bij of krachtens Europese verordeningen ingesteld, waaronder EFRO-bijdragen in het kader van het programma Kansen voor West, uitsluitend indien niet anders is bepaald in nationale regelgeving.</text:p>
            </text:section>
            <text:section text:name="artikel_id1-3-2-2-5-3" text:style-name="artikel">
              <text:p text:style-name="artikel_kop_titel"><text:span text:style-name="artikel_kop_label">Artikel</text:span> <text:span text:style-name="artikel_kop_nr">5.2</text:span> Winkels</text:p>
              <text:list text:style-name="id1-3-2-2-5-3-2">
                <text:list-item text:style-override="id1-3-2-2-5-3-2">
                  <text:number>1.</text:number>
                  <text:p text:style-name="al">Alle bevoegdheden krachtens de bepalingen van de Verordening winkeltijden gemeente Den Haag 2018.</text:p>
                </text:list-item>
                <text:list-item text:style-override="id1-3-2-2-5-3-3">
                  <text:number>2.</text:number>
                  <text:p text:style-name="al">Alle bevoegdheden krachtens de bepalingen van de Wet op de bedrijveninvesteringszones. </text:p>
                </text:list-item>
              </text:list>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Artikel</text:span> <text:span text:style-name="artikel_kop_nr">6.1</text:span> Intrekking en overgangsrecht</text:p>
              <text:p text:style-name="al">De Mandaatregeling hoofdstuk 1.3 Den Haag 2024 (RIS317383) wordt ingetrokken, met dien verstande dat deze regeling van toepassing blijft op besluiten waarop volgens andere nieuwe wet- en regelgeving de ingetrokken regels van toepassing blijven.</text:p>
            </text:section>
            <text:section text:name="artikel_id1-3-2-2-6-3" text:style-name="artikel">
              <text:p text:style-name="artikel_kop_titel"><text:span text:style-name="artikel_kop_label">Artikel</text:span> <text:span text:style-name="artikel_kop_nr">6.2</text:span> Inwerkingtreding</text:p>
              <text:p text:style-name="al">Deze regeling treedt in werking op 1 juni 2026.</text:p>
            </text:section>
            <text:section text:name="artikel_id1-3-2-2-6-4" text:style-name="artikel">
              <text:p text:style-name="artikel_kop_titel"><text:span text:style-name="artikel_kop_label">Artikel</text:span> <text:span text:style-name="artikel_kop_nr">6.3</text:span> Citeertitel</text:p>
              <text:p text:style-name="al">Deze regeling wordt aangehaald als: Mandaatregeling hoofdstuk 1.3 Den Haag 2026.</text:p>
            </text:section>
            <text:p text:style-name="hoofdstuk_bottom"/>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locoburgemeester,</text:span></text:p>
            <text:p><text:span text:style-name="functie">Saskia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2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Mandaatregeling hoofdstuk 1.1 Den Haag 2022]|[https://lokaleregelgeving.overheid.nl/CVDR675266/1</meta:user-defined>
    <meta:user-defined meta:name="DC.source">Mandaatregeling hoofdstuk 1.2 Den Haag 2023]|[https://lokaleregelgeving.overheid.nl/CVDR702418/5</meta:user-defined>
    <meta:user-defined meta:name="DC.source">Artikel 160 van de Gemeentewet]|[https://wetten.overheid.nl/BWBR0005416/2026-03-21/0#TiteldeelIII_HoofdstukX_Artikel160</meta:user-defined>
    <meta:user-defined meta:name="DC.source">Afdeling 10.1.1, van de Algemene wet bestuursrecht]|[https://wetten.overheid.nl/BWBR0005537/2026-01-01/0#Hoofdstuk10_Titeldeel10.1_Afdeling10.1.1</meta:user-defined>
    <meta:user-defined meta:name="OVERHEIDop.referentienummer">DSO/11035699 - RIS325399</meta:user-defined>
    <meta:user-defined meta:name="DCTERMS.alternative">Mandaatregeling hoofdstuk 1.3 Den Haag 2026</meta:user-defined>
    <dc:language>nl</dc:language>
    <meta:user-defined meta:name="OVERHEIDop.locatietype/OVERHEIDop.gebiedsmarkering">Gemeente</meta:user-defined>
    <meta:user-defined meta:name="DC.title">Mandaatregeling Hoofdstuk 1.3 Den Haag 2026</meta:user-defined>
    <meta:user-defined meta:name="DCTERMS.W3CDTF/DCTERMS.available">2026-05-29</meta:user-defined>
    <meta:user-defined meta:name="DCTERMS.W3CDTF/OVERHEIDop.jaargang">2026</meta:user-defined>
    <meta:user-defined meta:name="OVERHEIDop.publicationIssue">253214</meta:user-defined>
    <meta:user-defined meta:name="OVERHEIDop.betreftRegeling">CVDR762183_1</meta:user-defined>
    <meta:user-defined meta:name="OVERHEIDop.GmbID/DC.identifier">gmb-2026-253214</meta:user-defined>
    <meta:user-defined meta:name="xs:date/OVERHEIDop.startdatum">2026-06-01</meta:user-defined>
    <meta:user-defined meta:name="OVERHEIDop.versieInformatie"/>
  </office:meta>
</office:document-meta>
</file>