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in kansspel, Stichting Wijkplatform HO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5-0003447</text:p>
            <text:p text:style-name="common-al">Voor de activiteit: bingo-middagen voor inwoners uit de wijk </text:p>
            <text:p text:style-name="common-al">Datum/tijd: één keer per maand op woensdag (in juli twee keer), van 13.30 uur tot 17.30 uur in 2025</text:p>
            <text:p text:style-name="common-al">Locatie: Klarinetsingel 3, wijkgebouw 't Klankbord</text:p>
            <text:p text:style-name="common-al">Datum besluit: 13 januari 2026</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2025-0003447</meta:user-defined>
    <dc:language>nl</dc:language>
    <meta:user-defined meta:name="OVERHEIDop.locatietype/OVERHEIDop.gebiedsmarkering">Adres</meta:user-defined>
    <meta:user-defined meta:name="DC.title">Verleende vergunning klein kansspel, Stichting Wijkplatform HOA Zwijndrecht</meta:user-defined>
    <meta:user-defined meta:name="DCTERMS.W3CDTF/DCTERMS.available">2026-01-21</meta:user-defined>
    <meta:user-defined meta:name="DCTERMS.W3CDTF/OVERHEIDop.jaargang">2026</meta:user-defined>
    <meta:user-defined meta:name="OVERHEIDop.publicationIssue">25321</meta:user-defined>
    <meta:user-defined meta:name="OVERHEIDop.GmbID/DC.identifier">gmb-2026-25321</meta:user-defined>
    <meta:user-defined meta:name="OVERHEIDop.versieInformatie"/>
  </office:meta>
</office:document-meta>
</file>