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ermis Goirle 202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Kermis Goirle 2026</text:p>
            <text:p text:style-name="common-al">Locatie:					Oranjeplein, gedeelte KalverstraatGedeelte van De HovelKloosterplein en gedeelte Thomas van Diessenstraat </text:p>
            <text:p text:style-name="common-al">Datum evenement:	27 juni 2026 van 13.00 uur tot 00.00 uur </text:p>
            <text:p text:style-name="common-al">								28 juni 2026 van 13.00 uur tot 00.00 uur </text:p>
            <text:p text:style-name="common-al">29 juni 2026 van 13.00 uur tot 00.00 uur </text:p>
            <text:p text:style-name="common-al">								30 juni 2026 van 13.00 uur tot 00.00 uur </text:p>
            <text:p text:style-name="common-al">								01 juli  2026 van 13.00 uur tot 23.00 uur</text:p>
            <text:p text:style-name="common-al">Besluitdatum:			07-05-2026</text:p>
            <text:p text:style-name="common-al">Zaaknummer:			1042829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8">
              <text:list-item text:style-override="id1-3-2-1-1-18-1">
                <text:number>1.</text:number>
                <text:p text:style-name="al">Online: ga naar www.goirle.nl/bezwaarschriftindienen en gebruik uw DigiD.</text:p>
              </text:list-item>
              <text:list-item text:style-override="id1-3-2-1-1-18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21">
              <text:list-item text:style-override="id1-3-2-1-1-21-1">
                <text:number>•</text:number>
                <text:p text:style-name="al">Uw naam en adres </text:p>
              </text:list-item>
              <text:list-item text:style-override="id1-3-2-1-1-21-2">
                <text:number>•</text:number>
                <text:p text:style-name="al">De datum van uw bezwaarschrift </text:p>
              </text:list-item>
              <text:list-item text:style-override="id1-3-2-1-1-21-3">
                <text:number>•</text:number>
                <text:p text:style-name="al">Om welk besluit het gaat (bijv. onderwerp, zaaknummer)</text:p>
              </text:list-item>
              <text:list-item text:style-override="id1-3-2-1-1-21-4">
                <text:number>•</text:number>
                <text:p text:style-name="al">Waarom u het niet eens bent met het besluit </text:p>
              </text:list-item>
              <text:list-item text:style-override="id1-3-2-1-1-21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30">
              <text:list-item text:style-override="id1-3-2-1-1-30-1">
                <text:number>1.</text:number>
                <text:p text:style-name="al">Online: ga naar www.rechtspraak.nl en gebruik uw DigiD.</text:p>
              </text:list-item>
              <text:list-item text:style-override="id1-3-2-1-1-30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320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0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0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282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evenementenvergunning ‘Kermis Goirle 2026’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205</meta:user-defined>
    <meta:user-defined meta:name="OVERHEIDop.GmbID/DC.identifier">gmb-2026-253205</meta:user-defined>
    <meta:user-defined meta:name="OVERHEIDop.versieInformatie"/>
  </office:meta>
</office:document-meta>
</file>