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aanleggen van een paardenbak aan Naweg 33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Eext, Naweg 33, 9463 PH, aanleggen paardenbak (verzonden 17-12-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vrijdag 2 januari 2026 tot en met donderdag 12 februari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Toestemming voor het aanleggen van een paardenbak aan Naweg 33 te Eext</meta:user-defined>
    <meta:user-defined meta:name="DCTERMS.W3CDTF/DCTERMS.available">2026-01-02</meta:user-defined>
    <meta:user-defined meta:name="DCTERMS.W3CDTF/OVERHEIDop.jaargang">2026</meta:user-defined>
    <meta:user-defined meta:name="OVERHEIDop.publicationIssue">2532</meta:user-defined>
    <meta:user-defined meta:name="OVERHEIDop.GmbID/DC.identifier">gmb-2026-2532</meta:user-defined>
    <meta:user-defined meta:name="OVERHEIDop.versieInformatie"/>
  </office:meta>
</office:document-meta>
</file>