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a Tamanaplein 71 107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stalen lateien in de noord- en zuidgevel (Diamantfabriek)</text:p>
            <text:p text:style-name="common-al">Zaakadres: Dora Tamanaplein 71 1074JL Amsterdam</text:p>
            <text:p text:style-name="common-al">Datum ontvangst: 01-12-2025</text:p>
            <text:p text:style-name="common-al">Zaaknummer: Z2025-051196</text:p>
            <text:p text:style-name="common-al">DSO-nummer: 2025120101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6</meta:user-defined>
    <meta:user-defined meta:name="DCTERMS.abstract">vervangen stalen lateien in de noord- en zuidgevel (Diamantfabrie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a Tamanaplein 71 1074JL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19</meta:user-defined>
    <meta:user-defined meta:name="OVERHEIDop.GmbID/DC.identifier">gmb-2026-25319</meta:user-defined>
    <meta:user-defined meta:name="OVERHEIDop.versieInformatie"/>
  </office:meta>
</office:document-meta>
</file>