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stelvlinder 1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istelvlinder 1 Mierlo</text:p>
            <text:p text:style-name="common-al">Datum ontvangst: 21-05-2026</text:p>
            <text:p text:style-name="common-al">Omschrijving: het bouwen van twee twee-onder-één-kapwoningen</text:p>
            <text:p text:style-name="common-al">Zaaknummer: 1771370769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317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7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7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707698</meta:user-defined>
    <meta:user-defined meta:name="DCTERMS.abstract">Distelvlinder 1 Mierlo - het bouwen van twee twee-onder-één-kapwoningen</meta:user-defined>
    <dc:language>nl</dc:language>
    <meta:user-defined meta:name="OVERHEIDop.locatietype/OVERHEIDop.gebiedsmarkering">Vlak</meta:user-defined>
    <meta:user-defined meta:name="DC.title">Kennisgeving ontvangst aanvraag omgevingsvergunning Distelvlinder 1 Mierlo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179</meta:user-defined>
    <meta:user-defined meta:name="OVERHEIDop.GmbID/DC.identifier">gmb-2026-253179</meta:user-defined>
    <meta:user-defined meta:name="OVERHEIDop.versieInformatie"/>
  </office:meta>
</office:document-meta>
</file>