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10f, 5971NZ Grubbenvorst (GBV00 L 999)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939</text:p>
            <text:p text:style-name="common-al">De omschrijving van de zaak: bouwen van een nieuwe woning aan de Broekeindweg te Grubbenvorst</text:p>
            <text:p text:style-name="common-al">De ontvangstdatum van de zaak: 15 april 2026</text:p>
            <text:p text:style-name="common-al">De globale locatie: Broekeindweg 10f, 5971NZ Grubbenvorst (GBV00 L 999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1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939</meta:user-defined>
    <meta:user-defined meta:name="DCTERMS.abstract">Betreft: Beschikking verlenging beslistermijn op locatie Broekeindweg 10f, 5971NZ Grubbenvorst (GBV00 L 999)</meta:user-defined>
    <dc:language>nl</dc:language>
    <meta:user-defined meta:name="OVERHEIDop.locatietype/OVERHEIDop.gebiedsmarkering">Vlak</meta:user-defined>
    <meta:user-defined meta:name="DC.title">Broekeindweg 10f, 5971NZ Grubbenvorst (GBV00 L 999), Kennisgeving verlenging beslistermijn aanvraag omgeving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65</meta:user-defined>
    <meta:user-defined meta:name="OVERHEIDop.GmbID/DC.identifier">gmb-2026-253165</meta:user-defined>
    <meta:user-defined meta:name="OVERHEIDop.versieInformatie"/>
  </office:meta>
</office:document-meta>
</file>