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rijstelling exploitatievergunning inrichting, Spekkelaan 4 in Lisse, Z2026-0000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rijstelling van het verbod om zonder vergunning een horeca-inrichting te mogen exploiteren in Quality Time - Lisse, Spekkelaan 4 in Lisse. Vrijstelling is gebaseerd op artikel 2:28, lid 8 van de Algemene Plaatselijke Verordening Lisse.  </text:p>
              </text:list-item>
            </text:list>
            <text:p text:style-name="common-al">
            <text:span text:style-name="nadrukcur">Datum besluit: </text:span>27 mei 2026</text:p>
            <text:p text:style-name="common-al">
            <text:span text:style-name="nadrukcur">Uiterlijke reactiedatum: </text:span>8 juli 2026</text:p>
            <text:p text:style-name="common-al">Kenmerk besluit: Z2026-000014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31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25</meta:user-defined>
    <dc:language>nl</dc:language>
    <meta:user-defined meta:name="OVERHEIDop.locatietype/OVERHEIDop.gebiedsmarkering">Punt</meta:user-defined>
    <meta:user-defined meta:name="DC.title">Afgehandelde vrijstelling exploitatievergunning inrichting, Spekkelaan 4 in Lisse, Z2026-0000142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59</meta:user-defined>
    <meta:user-defined meta:name="OVERHEIDop.GmbID/DC.identifier">gmb-2026-253159</meta:user-defined>
    <meta:user-defined meta:name="OVERHEIDop.versieInformatie"/>
  </office:meta>
</office:document-meta>
</file>