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ing Cruyff Court 17 juni 2026, Troelstra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pening Cruyff Court 17 juni 2026 aan het Troelstra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5-2026. We nemen waarschijnlijk voor 21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1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3387</meta:user-defined>
    <dc:language>nl</dc:language>
    <meta:user-defined meta:name="OVERHEIDop.locatietype/OVERHEIDop.gebiedsmarkering">Lijn</meta:user-defined>
    <meta:user-defined meta:name="DC.title">Aanvraag Evenementenvergunning, Opening Cruyff Court 17 juni 2026, Troelstraplein te Mep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50</meta:user-defined>
    <meta:user-defined meta:name="OVERHEIDop.GmbID/DC.identifier">gmb-2026-253150</meta:user-defined>
    <meta:user-defined meta:name="OVERHEIDop.versieInformatie"/>
  </office:meta>
</office:document-meta>
</file>