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32, 4124 AM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6 heeft de gemeente een aanvraag omgevingsvergunning (regulier) ontvangen voor het perceel Dorpsstraat 32, 4124 AM Hagestein. De aanvraag is geregistreerd onder zaaknummer OVR-2026-010073. De aanvraag betreft het plaatsen van een zwembad met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73</meta:user-defined>
    <dc:language>nl</dc:language>
    <meta:user-defined meta:name="OVERHEIDop.locatietype/OVERHEIDop.gebiedsmarkering">Punt</meta:user-defined>
    <meta:user-defined meta:name="DC.title">Ingekomen aanvraag omgevingsvergunning Dorpsstraat 32, 4124 AM Hagestei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15</meta:user-defined>
    <meta:user-defined meta:name="OVERHEIDop.GmbID/DC.identifier">gmb-2026-25315</meta:user-defined>
    <meta:user-defined meta:name="OVERHEIDop.versieInformatie"/>
  </office:meta>
</office:document-meta>
</file>