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stukken 2025 gemeente Raal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Jaarstukken 2025 gemeente Raalte</text:p>
            <text:p text:style-name="al">Burgemeester en wethouders van de gemeente Raalte maken bekend, dat de jaarstukken 2025 op  28 mei 2026 aan de gemeenteraad zijn aangeboden en daarmee tevens voor onderzoek in handen zijn gesteld van de rekeningcommissie.</text:p>
            <text:p text:style-name="al">Het onderzoek door deze commissie vindt plaats in de openbare vergadering op 10 juni 2026.</text:p>
            <text:p text:style-name="al">De openbare behandeling van de jaarstukken zal vervolgens plaats vinden in de raadsvergadering van  2 juli 2026. </text:p>
            <text:p text:style-name="al">De stukken zijn vanaf 28 mei in te zien in het gemeentehuis en via de website (<text:a xlink:href="http://www.raalte.nl" xlink:type="simple">raalte.nl/jaarrekening</text:a>). Kopieën van de stukken zijn tegen betaling van de kosten verkrijgbaar.</text:p>
          </text:section>
        </text:section>
        <text:section text:name="regeling-sluiting_id1-3-2-3" text:style-name="regeling-sluiting">
          <text:section text:name="slotformulering_id1-3-2-3-1" text:style-name="slotformulering">
            <text:p text:style-name="al">Raalte, 3 juni 2026</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31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stukken 2025 gemeente Raalte</meta:user-defined>
    <meta:user-defined meta:name="DCTERMS.W3CDTF/DCTERMS.available">2026-06-03</meta:user-defined>
    <meta:user-defined meta:name="DCTERMS.W3CDTF/OVERHEIDop.jaargang">2026</meta:user-defined>
    <meta:user-defined meta:name="OVERHEIDop.publicationIssue">253148</meta:user-defined>
    <meta:user-defined meta:name="OVERHEIDop.GmbID/DC.identifier">gmb-2026-253148</meta:user-defined>
    <meta:user-defined meta:name="OVERHEIDop.versieInformatie"/>
  </office:meta>
</office:document-meta>
</file>