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zaaknummer 9003602479, melding voor het houden van een openbare manifestatie op 30 mei 2026 op de locatie T.h.v. hoek Houttuinen / Lange Geldersekad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het evenement Dordt in Stoom dat plaatsvindt op dezelfde locatie is de openbare manifestatie samenkomst evangelisatie op 30 mei 2026 verplaatst naar het Plein aan de Waag / de Grote Markt te Dordrecht. De inhoud van de melding wijzigt nie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27 mei 2026</text:span>
          </text:p>
          </text:section>
          <text:section text:name="ondertekening_id1-3-2-2-2">
            <text:p><text:span text:style-name="functie">Omgevingsdienst Zuid-Holland Zuid,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31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 op zaaknummer 9003602479, melding voor het houden van een openbare manifestatie op 30 mei 2026 op de locatie T.h.v. hoek Houttuinen / Lange Geldersekade te Dord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46</meta:user-defined>
    <meta:user-defined meta:name="OVERHEIDop.GmbID/DC.identifier">gmb-2026-253146</meta:user-defined>
    <meta:user-defined meta:name="OVERHEIDop.versieInformatie"/>
  </office:meta>
</office:document-meta>
</file>