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jongerpad te Delfstrahuizen: verleende omgevingsvergunning vervangen van de fietsbrug. (Z.875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Tjongerpad te Delfstrahuizen reguliere procedure</text:span>
          </text:p>
            <text:p text:style-name="common-al">Op 20 mei 2026 is een omgevingsvergunning verleend voor de Tjongerpad te Delfstrahuizen. De vergunning omvat het vervangen van de fietsbru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314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4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4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5355</meta:user-defined>
    <dc:language>nl</dc:language>
    <meta:user-defined meta:name="OVERHEIDop.locatietype/OVERHEIDop.gebiedsmarkering">Vlak</meta:user-defined>
    <meta:user-defined meta:name="DC.title">Tjongerpad te Delfstrahuizen: verleende omgevingsvergunning vervangen van de fietsbrug. (Z.875355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144</meta:user-defined>
    <meta:user-defined meta:name="OVERHEIDop.GmbID/DC.identifier">gmb-2026-253144</meta:user-defined>
    <meta:user-defined meta:name="OVERHEIDop.versieInformatie"/>
  </office:meta>
</office:document-meta>
</file>