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appartementen aan Dorpsweg 22-2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orpsweg 22-24: het nieuwbouwen van appartementen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31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nieuwbouwen van appartementen aan Dorpsweg 22-24 te Hatte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14</meta:user-defined>
    <meta:user-defined meta:name="OVERHEIDop.GmbID/DC.identifier">gmb-2026-25314</meta:user-defined>
    <meta:user-defined meta:name="OVERHEIDop.versieInformatie"/>
  </office:meta>
</office:document-meta>
</file>