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Kennisgeving Notitie Reikwijdte en Detailniveau planMER ten behoeve van de Warmteprogramma’s Heuvellandgeme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1 juni 2026 tot en met 12 juli 2026 kan </text:span>
            <text:span text:style-name="nadrukvet">eenieder</text:span>
            <text:span text:style-name="nadrukvet"> reageren op de </text:span>
            <text:span text:style-name="nadrukvet">‘</text:span>
            <text:span text:style-name="nadrukvet">Notitie Reikwijdte en Detailniveau planMER ten behoeve van de Warmteprogramma’s Heuvellandgemeenten</text:span>
            <text:span text:style-name="nadrukvet">. Deze Notitie is de eerste stap in het proces om te komen tot een plan-milieueffectrapport (planMER) en beschrijft wat er in het planMER wordt onderzocht en hoe dit gebeurt. </text:span>
          </text:p>
            <text:p text:style-name="common-al">
            <text:span text:style-name="nadrukvet">Warmteprogramma Vaals en NRD/planMER</text:span>
          </text:p>
            <text:p text:style-name="common-al">De gemeenten Eijsden-Margraten, Gulpen-Wittem, Meerssen, Valkenburg aan de Geul en Vaals (hierna: de Heuvellandgemeenten) werken samen aan de warmtetransitie. Op grond van de Omgevingswet stelt elke gemeente een Warmteprogramma vast, waarin wordt beschreven hoe de gemeente stapsgewijs toewerkt en richting geeft aan een duurzame warmtevoorziening voor de gebouwde omgeving. </text:p>
            <text:p text:style-name="common-al">Voor de gemeentelijke Warmteprogramma’s voeren de Heuvellandgemeenten gezamenlijk de milieueffectenrapportage uit. Hiervoor is gekozen vanwege de soortgelijke opgave die de Heuvellandgemeenten hebben binnen de warmtetransitie. Zo worden meerdere onderdelen van de Warmteprogramma’s gezamenlijk opgepakt, zoals ook de technische analyse van de warmtevraag en duurzame warmtealternatieven. Door gezamenlijk op te trekken kan in samenhang worden onderzocht en kunnen resultaten beter worden vergeleken.</text:p>
            <text:p text:style-name="common-al">Voor de Warmteprogramma’s wordt een planMER opgesteld. De Warmteprogramma’s vormen namelijk het kader voor toekomstige keuzes en besluiten over de warmtetransitie, waaronder plannen en projecten die mogelijk mer-(beoordelings)plichtig zijn. Daarnaast kunnen effecten op de leefomgeving niet bij voorbaat worden uitgesloten, zoals landschap, gezondheid, milieu en eventuele natuurgebieden. Dit maakt het noodzakelijk om, aan de hand van de inzichten en voorgenomen keuzes in het Warmteprogramma, systematisch te onderzoeken waar en in welke mate milieueffecten zich kunnen voordoen. </text:p>
            <text:p text:style-name="common-al">Als eerste stap in de planMER-procedure is een Notitie Reikwijdte en Detailniveau (NRD) opgesteld. In deze NRD is vastgelegd:</text:p>
            <text:list text:style-name="id1-3-2-1-1-7">
              <text:list-item text:style-override="id1-3-2-1-1-7-1">
                <text:number>•</text:number>
                <text:p text:style-name="al">welke milieueffecten en andere effecten op de leefomgeving worden onderzocht;</text:p>
              </text:list-item>
              <text:list-item text:style-override="id1-3-2-1-1-7-2">
                <text:number>•</text:number>
                <text:p text:style-name="al">op welk detailniveau dit gebeurt;</text:p>
              </text:list-item>
              <text:list-item text:style-override="id1-3-2-1-1-7-3">
                <text:number>•</text:number>
                <text:p text:style-name="al">en op welke wijze de gezamenlijk uitgewerkte alternatieven en varianten worden beoordeeld.</text:p>
              </text:list-item>
            </text:list>
            <text:p text:style-name="common-al">De NRD beschrijft dus de methode voor het uit te voeren milieueffectenonderzoek en geeft richting aan het opstellen van de planMER. </text:p>
            <text:p text:style-name="common-al">Voor u ligt de ontwerp-NRD, vastgesteld door alle Heuvellandgemeenten. Via deze kennisgeving wordt eenieder in de gelegenheid gesteld hierop te reageren.</text:p>
            <text:p text:style-name="common-al">
            <text:span text:style-name="nadrukvet">Hoe kunt u reageren?</text:span>
          </text:p>
            <text:p text:style-name="common-al">U kunt van 1 juni 2026 tot en met 12 juli 2026 reageren op deze NRD. Het document is digitaal te raadplegen via de gemeentelijke websites van de Heuvellandgemeenten. Voor Vaals is het document te vinden op de website [www.vaals.nl/nrd].</text:p>
            <text:p text:style-name="common-al">Ook ligt het document tijdens kantooruren fysiek ter inzage in de gemeentehuizen van gemeenten Eijsden-Margraten, Gulpen-Wittem, Meerssen, Vaals en Valkenburg aan de Geul op de daar gebruikelijke wijze en openingstijden.</text:p>
            <text:p text:style-name="common-al">
            <text:span text:style-name="nadrukvet">U kunt op verschillende manieren reageren op de NRD</text:span>
          </text:p>
            <text:p text:style-name="common-al">Ondanks dat elke gemeente een eigen terinzagelegging organiseert voor deze NRD, is de NRD hetzelfde bij iedere Heuvellandgemeente. De ontvangen reacties worden daarom ook gedeeld met alle Heuvellandgemeenten. Wanneer u wilt reageren voldoet één reactie. Uw reactie mag gericht worden aan alle Heuvellandgemeenten of aan de gemeente bij wie u uw reactie indient. </text:p>
            <text:p text:style-name="common-al">
            <text:span text:style-name="nadrukvet">Per post</text:span>
          </text:p>
            <text:p text:style-name="common-al">Kiest u voor een reactie per post, dat u heeft de vrije keuze om uw reactie te sturen naar uw eigen gemeente (B&amp;W). Daarbij is het niet nodig om naar meerdere overheden te schrijven, één reactie volstaat. Voor Vaals betekent concreet dat u uw brief als volgt adresseert:</text:p>
            <text:p text:style-name="common-al">
            <text:span text:style-name="nadrukcur">Burgemeester en wethouders van Vaals </text:span>
          </text:p>
            <text:p text:style-name="common-al">
            <text:span text:style-name="nadrukcur">t.a.v. planMER Warmteprogramma’s Heuvelland</text:span>
          </text:p>
            <text:p text:style-name="common-al">
            <text:span text:style-name="nadrukcur">p/a Postbus 450, </text:span>
          </text:p>
            <text:p text:style-name="common-al">
            <text:span text:style-name="nadrukcur">6290AL Vaals</text:span>
          </text:p>
            <text:p text:style-name="common-al">
            <text:span text:style-name="nadrukvet">Vermeld in uw brief duidelijk: ‘Reactie NRD planMER Warmteprogramma’s Heuvelland’ en uw naam en adres.</text:span>
          </text:p>
            <text:p text:style-name="common-al">
            <text:span text:style-name="nadrukvet">Digitaal (per e-mail) </text:span>
          </text:p>
            <text:p text:style-name="common-al">U kunt digitaal reageren via [info@vaals.nl], t.a.v. Programma Warmte en onder vermelding van ‘Reactie NRD planMER Warmteprogramma’s Heuvelland’.</text:p>
            <text:p text:style-name="common-al">Graag in uw e-mailreactie (of eventuele bijlage) tevens uw naam en adres vermelden. Reageren via e-mail heeft onze voorkeur, u ontvangt dan automatisch een ontvangstbevestiging. Ook deze reacties worden gedeeld met de betrokken gemeenten.</text:p>
            <text:p text:style-name="common-al">
            <text:span text:style-name="nadrukvet">Wat gebeurt er met uw reactie?</text:span>
          </text:p>
            <text:p text:style-name="common-al">In alle gevallen ontvangt u een ontvangstbevestiging. Uw reactie wordt meegenomen in de afweging of het proces om te komen tot het planMER aangepast moet worden en of nog niet benoemde aspecten aanvullend onderzocht moeten worden. Via een reactienota na de terinzagelegging informeren wij alle indieners over wat er met de ingekomen reacties wordt gedaan.</text:p>
            <text:p text:style-name="common-al">
            <text:span text:style-name="nadrukvet">Digitale hulp nodig?</text:span>
          </text:p>
            <text:p text:style-name="common-al">De samenwerkende overheden vinden het belangrijk dat iedereen mee kan doen. Niet iedereen is echter even handig met computers. Daarom zijn er Informatiepunten Digitale Overheid. Deze informatiepunten vindt u in de bibliotheken. U kunt er makkelijk binnenlopen om uw vragen over websites van de overheid te stellen. Bijvoorbeeld voor het op de computer bekijken van documenten die bij dit project horen. Vraag ernaar bij de bibliotheek bij u in de buurt.</text:p>
            <text:p text:style-name="common-al">
            <text:span text:style-name="nadrukvet">Waarom publiceren de gezamenlijke overheden dit bericht?</text:span>
          </text:p>
            <text:p text:style-name="last-al">Besluiten van de overheid inzake bijvoorbeeld vergunningen en regelgeving kunnen van invloed zijn op uw leefomgeving. Door het publiceren van dit bericht laten wij u weten welke besluiten wij hebben genomen of van plan zijn te 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5313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3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3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4/xml/MC-DRP-Participatie-Web-ZM.xml</meta:user-defined>
    <meta:user-defined meta:name="OVERHEID.Gemeente/DC.creator">Vaals</meta:user-defined>
    <meta:user-defined meta:name="OVERHEID.Informatietype/DC.type">officiële publicatie</meta:user-defined>
    <meta:user-defined meta:name="OVERHEIDop.Rubriek/DC.type">participatie</meta:user-defined>
    <meta:user-defined meta:name="OVERHEID.Gemeente/OVERHEID.authority">Vaals</meta:user-defined>
    <meta:user-defined meta:name="OVERHEID.Gemeente/DCTERMS.publisher">Vaals</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Notitie Reikwijdte en Detailniveau planMER ten behoeve van de Warmteprogramma’s Heuvellandgemeenten</meta:user-defined>
    <meta:user-defined meta:name="OVERHEIDop.datumEindeReactietermijn">2026-07-13</meta:user-defined>
    <meta:user-defined meta:name="OVERHEIDop.terinzageleggingBG">https://www.vaals.nl/nrd</meta:user-defined>
    <meta:user-defined meta:name="DCTERMS.W3CDTF/DCTERMS.available">2026-06-01</meta:user-defined>
    <meta:user-defined meta:name="DCTERMS.W3CDTF/OVERHEIDop.jaargang">2026</meta:user-defined>
    <meta:user-defined meta:name="OVERHEIDop.publicationIssue">253138</meta:user-defined>
    <meta:user-defined meta:name="OVERHEIDop.GmbID/DC.identifier">gmb-2026-253138</meta:user-defined>
    <meta:user-defined meta:name="OVERHEIDop.versieInformatie"/>
  </office:meta>
</office:document-meta>
</file>