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15A t/m H, 15J, 17A t/m H, 17J en 19 A t/m H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82</text:span>. Op 27-05-2026 is het besluit naar de aanvrager verzonden.</text:p>
            <text:p text:style-name="common-al">De zaak betreft locatie Nieuwstraat 15A t/m H, 15 J, 17A t/m H, 17J en 19A t/m H in  Veldhoven en heeft de omschrijving "bouwen van 18 appartementen en 8 patio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1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782</meta:user-defined>
    <meta:user-defined meta:name="DCTERMS.abstract">bouwen van 18 appartementen en 8 patio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ieuwstraat 15A t/m H, 15J, 17A t/m H, 17J en 19 A t/m H in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35</meta:user-defined>
    <meta:user-defined meta:name="OVERHEIDop.GmbID/DC.identifier">gmb-2026-253135</meta:user-defined>
    <meta:user-defined meta:name="OVERHEIDop.versieInformatie"/>
  </office:meta>
</office:document-meta>
</file>