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Aarlesche Erven deelpl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6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Dossiernummer:</text:span>
          </text:p>
            <text:p text:style-name="common-al">Z2026-0000059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1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91</meta:user-defined>
    <meta:user-defined meta:name="DCTERMS.abstract">een besluit; straatnamen; Aarlesche Er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tot het vaststellen van een of meer straatnamen, Aarlesche Erven deelplan 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33</meta:user-defined>
    <meta:user-defined meta:name="OVERHEIDop.GmbID/DC.identifier">gmb-2026-253133</meta:user-defined>
    <meta:user-defined meta:name="OVERHEIDop.versieInformatie"/>
  </office:meta>
</office:document-meta>
</file>