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ijzondere begraafplaatsen Eemsdelt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sdelta; </text:p>
            <text:p text:style-name="al">overwegende dat het gewenst is dat de bijzondere begraafplaatsen in de gemeente Eemsdelta in stand worden gehouden; </text:p>
            <text:p text:style-name="al">overwegende dat zij op grond van artikel 156 van de Gemeentewet en artikel 3 van de Algemene subsidieverordening gemeente Eemsdelta 2021 bevoegd zijn bij subsidieregeling vast te stellen welke activiteiten in aanmerking kunnen komen voor subsidie;</text:p>
            <text:p text:style-name="al">gelet op de Algemene subsidieverordening gemeente Eemsdelta 2021 en titel 4.2 van de Algemene wet bestuursrecht;</text:p>
            <text:p text:style-name="al">BESLUIT </text:p>
            <text:p text:style-name="al">vast te stellen de volgende subsidieregeling:</text:p>
            <text:p text:style-name="al"/>
            <text:p text:style-name="al">Subsidieregeling bijzondere begraafplaatsen Eemsdelta 20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In deze regeling wordt verstaan onder:</text:p>
            <text:list text:style-name="id1-3-2-2-1-3">
              <text:list-item text:style-override="id1-3-2-2-1-3-1">
                <text:number>1.</text:number>
                <text:p text:style-name="al">ASV: de Algemene subsidieverordening gemeente Eemsdelta 2021;</text:p>
              </text:list-item>
              <text:list-item text:style-override="id1-3-2-2-1-3-2">
                <text:number>2.</text:number>
                <text:p text:style-name="al">bijzondere begraafplaats: een begraafplaats aangelegd en in stand gehouden door een kerkgenootschap dan wel door een privaatrechtelijke rechtspersoon of een natuurlijk persoo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</text:p>
            <text:p text:style-name="al">Op grond van deze subsidieregeling kunnen burgemeester en wethouders een subsidie verlenen voor het in stand houden van een bijzondere begraafplaats in de gemeente Eemsdelta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p text:style-name="al">Subsidie op grond van deze regeling kan worden verstrekt voor activiteiten die bijdragen aan het waarborgen van een verzorgd uiterlijk van de bijzondere begraafplaatsen in Eemsdelta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 om voor subsidie in aanmerking te komen</text:p>
            <text:p text:style-name="al">Voorwaarde om voor een subsidie op basis van deze regeling in aanmerking te komen:</text:p>
            <text:list text:style-name="id1-3-2-2-4-3">
              <text:list-item text:style-override="id1-3-2-2-4-3-1">
                <text:number>1.</text:number>
                <text:p text:style-name="al">De oppervlakte van de bijzondere begraafplaats bedraagt minimaal 2.500 m2;</text:p>
              </text:list-item>
              <text:list-item text:style-override="id1-3-2-2-4-3-2">
                <text:number>2.</text:number>
                <text:p text:style-name="al">De activiteiten zijn aantoonbaar door- of in opdracht van het bestuur dan wel de eigenaar van de bijzondere begraafplaats uitgevoerd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rocedurebepalingen</text:p>
            <text:p text:style-name="al">In afwijking van de op grond van artikel 6 van de ASV over te leggen gegevens, dienen bij de aanvraag uitsluitend de volgende gegevens te worden overlegd:</text:p>
            <text:list text:style-name="id1-3-2-2-5-3">
              <text:list-item text:style-override="id1-3-2-2-5-3-1">
                <text:number>1.</text:number>
                <text:p text:style-name="al">een beschrijving van de activiteiten waarvoor de subsidie wordt aangevraagd;</text:p>
              </text:list-item>
              <text:list-item text:style-override="id1-3-2-2-5-3-2">
                <text:number>2.</text:number>
                <text:p text:style-name="al">een globale begroting van de kosten van deze activitei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list text:style-name="id1-3-2-2-6-2">
              <text:list-item text:style-override="id1-3-2-2-6-2-1">
                <text:number>1.</text:number>
                <text:p text:style-name="al">Voor subsidie komen de redelijk gemaakte kosten in aanmerking die direct verbonden zijn met de uitvoering van een activiteit als bedoeld in artikel 3.</text:p>
              </text:list-item>
              <text:list-item text:style-override="id1-3-2-2-6-2-2">
                <text:number>2.</text:number>
                <text:p text:style-name="al">Niet voor subsidie in aanmerking komen de kosten van begraven, het bijzetten van asbussen en urnen, het verstrooien van as en kosten van eredienst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De hoogte van de subsidie bedraagt maximaal € 3.700 per 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</text:p>
            <text:list text:style-name="id1-3-2-2-8-2">
              <text:list-item text:style-override="id1-3-2-2-8-2-1">
                <text:number>1.</text:number>
                <text:p text:style-name="al">De subsidieregeling treedt in werking op 1 mei 2026.</text:p>
              </text:list-item>
              <text:list-item text:style-override="id1-3-2-2-8-2-2">
                <text:number>2.</text:number>
                <text:p text:style-name="al">De regeling wordt aangehaald als: Subsidieregeling bijzondere begraafplaatsen Eemsdelta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Eemsdelta op 21 april 2026.</text:span></text:p>
            <text:p><text:span text:style-name="functie">Ben Visser</text:span></text:p>
            <text:p><text:span text:style-name="functie">(burgemeester)</text:span></text:p>
            <text:p><text:span text:style-name="functie">Klaas van der Wal</text:span></text:p>
            <text:p><text:span text:style-name="functie">(secretar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1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Subsidieregeling bijzondere begraafplaatsen Eemsdelta 2026</meta:user-defined>
    <dc:language>nl</dc:language>
    <meta:user-defined meta:name="OVERHEIDop.locatietype/OVERHEIDop.gebiedsmarkering">Gemeente</meta:user-defined>
    <meta:user-defined meta:name="DC.title">Subsidieregeling bijzondere begraafplaatsen Eemsdelta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32</meta:user-defined>
    <meta:user-defined meta:name="OVERHEIDop.betreftRegeling">CVDR762182_1</meta:user-defined>
    <meta:user-defined meta:name="xs:date/OVERHEIDop.startdatum">2026-05-01</meta:user-defined>
    <meta:user-defined meta:name="OVERHEIDop.GmbID/DC.identifier">gmb-2026-253132</meta:user-defined>
    <meta:user-defined meta:name="OVERHEIDop.versieInformatie"/>
  </office:meta>
</office:document-meta>
</file>