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OORDSTRAAT 36-36C EN LANGE KERKSTRAAT 51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9 januari 2026 een vergunning verleend voor een buitenplanse omgevingsplanactiviteit (BOPA). De beslissing is voorbereid met de reguliere voorbereidingsprocedure. Het college geeft hiermee toestemming voor het verbouwen van een commerciële ruimte en realiseren van woningen op locatie Noordstraat 36-36c en Lange Kerkstraat 51 in Terneuzen.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woensdag 21 januari tot en met dinsdag 3 maart 2026 inzien. Deze zaak is bekend onder zaaknummer Z2025-00002270.</text:p>
            <text:p text:style-name="common-al">
            <text:span text:style-name="nadrukvet">Bent u het niet eens met de vergunning?</text:span>
          </text:p>
            <text:p text:style-name="common-al">U kunt de gemeente Terneuzen tot en met dinsdag 3 maart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2270 noemen?</text:p>
            <text:p text:style-name="common-al">Terneuzen, 19 januar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0</meta:user-defined>
    <meta:user-defined meta:name="DCTERMS.abstract">BESLUIT OMGEVINGSVERGUNNING VOOR EEN BUITENPLANSE OMGEVINGSPLAN ACTIVITEIT (BOPA) – NOORDSTRAAT 36-36C EN LANGE KERKSTRAAT 51 IN TERNEUZEN</meta:user-defined>
    <dc:language>nl</dc:language>
    <meta:user-defined meta:name="DC.title">BESLUIT OMGEVINGSVERGUNNING VOOR EEN BUITENPLANSE OMGEVINGSPLAN ACTIVITEIT (BOPA) – NOORDSTRAAT 36-36C EN LANGE KERKSTRAAT 51 IN TERNEUZEN</meta:user-defined>
    <meta:user-defined meta:name="OVERHEIDop.datumEindeReactietermijn">2026-03-03</meta:user-defined>
    <meta:user-defined meta:name="OVERHEIDop.terinzageleggingBG">https://jeleefomgeving.nl/inzien/810965148/d85b7ec8-cd17-4ab2-99d8-135cdafa2fdc</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19</meta:user-defined>
    <meta:user-defined meta:name="OVERHEIDop.publicationIssue">25313</meta:user-defined>
    <meta:user-defined meta:name="OVERHEIDop.GmbID/DC.identifier">gmb-2026-25313</meta:user-defined>
    <meta:user-defined meta:name="OVERHEIDop.versieInformatie"/>
  </office:meta>
</office:document-meta>
</file>