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containers op de locatie Parkeerplaatsen Nicolaas Beetsstraat t.h.v. Nr. 5 zaaknummer 9003642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containers op de locatie Parkeerplaatsen Nicolaas Beetsstraat t.h.v. Nr. 5 te Alblasserdam</text:span>
          </text:p>
            <text:p text:style-name="common-al">De gemeente Alblasserdam heeft een vergunning verleend. De gemeente geeft hiermee toestemming voor het plaatsen van twee containers op de locatie Parkeerplaatsen Nicolaas Beetsstraat t.h.v. Nr. 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eerplaatsen Nicolaas Beetsstraat t.h.v. Nr. 5 te Alblasserdam.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1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containers op de locatie Parkeerplaatsen Nicolaas Beetsstraat t.h.v. Nr. 5 zaaknummer 9003642116</meta:user-defined>
    <meta:user-defined meta:name="DCTERMS.W3CDTF/DCTERMS.available">2026-05-29</meta:user-defined>
    <meta:user-defined meta:name="DCTERMS.W3CDTF/OVERHEIDop.jaargang">2026</meta:user-defined>
    <meta:user-defined meta:name="OVERHEIDop.publicationIssue">253126</meta:user-defined>
    <meta:user-defined meta:name="OVERHEIDop.GmbID/DC.identifier">gmb-2026-253126</meta:user-defined>
    <meta:user-defined meta:name="OVERHEIDop.versieInformatie"/>
  </office:meta>
</office:document-meta>
</file>