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ntoni Verburghwijk 8D, 9948PE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heeft de gemeente Eemsdelta een aanvraag ontvangen voor het realiseren van een tijdelijke woonunit op de locatie Antoni Verburghwijk 8D, 9948PE Termunter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312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2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2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92</meta:user-defined>
    <meta:user-defined meta:name="DCTERMS.abstract">21 mei 2026 voor het realiseren van een tijdelijke woonunit op de locatie Antoni Verburghwijk 8D, 9948PE Termunterzijl.</meta:user-defined>
    <dc:language>nl</dc:language>
    <meta:user-defined meta:name="OVERHEIDop.locatietype/OVERHEIDop.gebiedsmarkering">Punt</meta:user-defined>
    <meta:user-defined meta:name="DC.title">Kennisgeving ontvangst aanvraag omgevingsvergunning Antoni Verburghwijk 8D, 9948PE Termunterzij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3125</meta:user-defined>
    <meta:user-defined meta:name="OVERHEIDop.GmbID/DC.identifier">gmb-2026-253125</meta:user-defined>
    <meta:user-defined meta:name="OVERHEIDop.versieInformatie"/>
  </office:meta>
</office:document-meta>
</file>