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zaaknummer 9003629287, melding voor het organiseren van een klein evenement op 25 mei 2026 op de locatie Zuidhovenlaantje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en eerdere publicatie is onjuist vermeld dat dit evenement plaatsvindt op 25 mei 2026. Het evenement vindt plaats op <text:span text:style-name="nadrukvet"><text:span text:style-name="nadrukondlijn">24 mei 2026</text:span></text:span>. De inhoud van de vergunning/het evenement wijzigt niet<text:span text:style-name="nadrukcur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28 april 2026</text:span>
          </text:p>
          </text:section>
          <text:section text:name="ondertekening_id1-3-2-2-2">
            <text:p><text:span text:style-name="functie">De Burgemeester van Dordrecht,</text:span></text:p>
            <text:p><text:span text:style-name="deze">Namens deze:</text:span></text:p>
            <text:p><text:span text:style-name="ondertekening_naam">
            <text:span text:style-name="voornaam">Omgevingsdienst Zuid-Holland Zu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31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op zaaknummer 9003629287, melding voor het organiseren van een klein evenement op 25 mei 2026 op de locatie Zuidhovenlaantje 4 te Dord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20</meta:user-defined>
    <meta:user-defined meta:name="OVERHEIDop.GmbID/DC.identifier">gmb-2026-253120</meta:user-defined>
    <meta:user-defined meta:name="OVERHEIDop.versieInformatie"/>
  </office:meta>
</office:document-meta>
</file>