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ambulancepost - Verzoeklocatie 2026011501595, Zuidhorn (ZHN00) F 6439</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Westerkwartier een aanvraag ontvangen voor het bouwen van een ambulancepost op locatie Verzoeklocatie 2026011501595, Zuidhorn (ZHN00) F 6439. De aanvraag is geregistreerd onder zaaknummer 202609142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142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ambulancepost - Verzoeklocatie 2026011501595, Zuidhorn (ZHN00) F 6439</meta:user-defined>
    <meta:user-defined meta:name="DCTERMS.W3CDTF/DCTERMS.available">2026-01-21</meta:user-defined>
    <meta:user-defined meta:name="DCTERMS.W3CDTF/OVERHEIDop.jaargang">2026</meta:user-defined>
    <meta:user-defined meta:name="OVERHEIDop.publicationIssue">25312</meta:user-defined>
    <meta:user-defined meta:name="OVERHEIDop.GmbID/DC.identifier">gmb-2026-25312</meta:user-defined>
    <meta:user-defined meta:name="OVERHEIDop.versieInformatie"/>
  </office:meta>
</office:document-meta>
</file>