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wijzing collectieve festiviteit en ontheffing sluitingstijden voor Wereldkampioenschap voetbal 2026 op locatie Gemeente Wijde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mei 2026 een collectieve festiviteit aangewezen en een algemene ontheffings sluitingstijden verleend voor de maximaal 8 wedstrijden van het Nederlands elftal tijdens het WK voetbal 2026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.9266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11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14</meta:user-defined>
    <meta:user-defined meta:name="DCTERMS.abstract">Betreft: Beschikking op aanvraag op locatie Gemeente Wijdemeren. Startdatum:20 mei 2026 datum besluit: 26 mei 2026</meta:user-defined>
    <dc:language>nl</dc:language>
    <meta:user-defined meta:name="OVERHEIDop.locatietype/OVERHEIDop.gebiedsmarkering">Punt</meta:user-defined>
    <meta:user-defined meta:name="DC.title">Kennisgeving besluit aanwijzing collectieve festiviteit en ontheffing sluitingstijden voor Wereldkampioenschap voetbal 2026 op locatie Gemeente Wijdemer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18</meta:user-defined>
    <meta:user-defined meta:name="OVERHEIDop.GmbID/DC.identifier">gmb-2026-253118</meta:user-defined>
    <meta:user-defined meta:name="OVERHEIDop.versieInformatie"/>
  </office:meta>
</office:document-meta>
</file>