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,Noorderhagen 42, 7511 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6 mei 2026 hebben wij een melding ontvangen voor melding brandveilig gebruik  op de locatie Noorderhagen 42, 7511 EL Enschede. De melding is geregistreerd onder zaaknummer 0153Z2605-053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11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538</meta:user-defined>
    <dc:language>nl</dc:language>
    <meta:user-defined meta:name="OVERHEIDop.locatietype/OVERHEIDop.gebiedsmarkering">Punt</meta:user-defined>
    <meta:user-defined meta:name="DC.title">Kennisgeving ontvangst melding brandveilig gebruik ,Noorderhagen 42, 7511 EL Ensche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3117</meta:user-defined>
    <meta:user-defined meta:name="OVERHEIDop.GmbID/DC.identifier">gmb-2026-253117</meta:user-defined>
    <meta:user-defined meta:name="OVERHEIDop.versieInformatie"/>
  </office:meta>
</office:document-meta>
</file>