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brengen van Singel 169 naar de oorspronkelijke staat met 2 woningen op de locatie Singel 169 te Dordrecht zaaknummer 9003586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erugbrengen van Singel 169 naar de oorspronkelijke staat met 2 woningen op de locatie Singel 169 te Dordrecht</text:span>
          </text:p>
            <text:p text:style-name="common-al">De gemeente Dordrecht heeft een vergunning verleend. De gemeente geeft hiermee toestemming voor het terugbrengen van Singel 169 naar de oorspronkelijke staat met 2 woningen op de locatie Singel 16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169 te Dordrecht. U kunt nu reageren als u het hier niet mee eens bent.</text:p>
            <text:p text:style-name="common-al"/>
            <text:p text:style-name="common-al">
            <text:span text:style-name="nadrukvet">Bent u het niet eens met de vergunning?</text:span>
          </text:p>
            <text:p text:style-name="common-al">U kunt de gemeente tot 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1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erugbrengen van Singel 169 naar de oorspronkelijke staat met 2 woningen op de locatie Singel 169 te Dordrecht zaaknummer 9003586124</meta:user-defined>
    <meta:user-defined meta:name="DCTERMS.W3CDTF/DCTERMS.available">2026-05-29</meta:user-defined>
    <meta:user-defined meta:name="DCTERMS.W3CDTF/OVERHEIDop.jaargang">2026</meta:user-defined>
    <meta:user-defined meta:name="OVERHEIDop.publicationIssue">253115</meta:user-defined>
    <meta:user-defined meta:name="OVERHEIDop.GmbID/DC.identifier">gmb-2026-253115</meta:user-defined>
    <meta:user-defined meta:name="OVERHEIDop.versieInformatie"/>
  </office:meta>
</office:document-meta>
</file>