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Koninginneduinweg 6, 2061AM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oktober 2025 een aanvraag omgevingsvergunning voor het legaliseren van een bijgebouw op het adres Koninginneduinweg 6, 2061AM Bloemendaal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311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1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1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03</meta:user-defined>
    <meta:user-defined meta:name="DCTERMS.abstract">Betreft:  besluit op het adres Koninginneduinweg 6, 2061AM Bloemendaal voor het legaliseren van een bijgebouw</meta:user-defined>
    <dc:language>nl</dc:language>
    <meta:user-defined meta:name="OVERHEIDop.locatietype/OVERHEIDop.gebiedsmarkering">Vlak</meta:user-defined>
    <meta:user-defined meta:name="DC.title">Besluit verlengen beslistermijn voor Koninginneduinweg 6, 2061AM Bloemendaal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114</meta:user-defined>
    <meta:user-defined meta:name="OVERHEIDop.GmbID/DC.identifier">gmb-2026-253114</meta:user-defined>
    <meta:user-defined meta:name="OVERHEIDop.versieInformatie"/>
  </office:meta>
</office:document-meta>
</file>