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2-3">
      <text:list-level-style-bullet text:bullet-char="•" text:level="1">
        <style:list-level-properties text:min-label-width="10mm"/>
      </text:list-level-style-bullet>
    </text:list-style>
    <text:list-style style:name="id1-3-2-1-1-16-2-3-1">
      <text:list-level-style-bullet text:bullet-char="•" text:level="1">
        <style:list-level-properties text:min-label-width="10mm"/>
      </text:list-level-style-bullet>
    </text:list-style>
    <text:list-style style:name="id1-3-2-1-1-16-2-3-2">
      <text:list-level-style-bullet text:bullet-char="•" text:level="1">
        <style:list-level-properties text:min-label-width="10mm"/>
      </text:list-level-style-bullet>
    </text:list-style>
    <text:list-style style:name="id1-3-2-1-1-16-2-3-3">
      <text:list-level-style-bullet text:bullet-char="•" text:level="1">
        <style:list-level-properties text:min-label-width="10mm"/>
      </text:list-level-style-bullet>
    </text:list-style>
  </office:automatic-styles>
  <office:body>
    <office:text>
      <text:p text:style-name="new_page_staatscourant"/>
      <text:p text:style-name="single-kop-titel">Genomen herstelbesluit omgevingsvergunning voor het Windpark Rijnenburg en Reijerscop</text:p>
      <text:section text:name="zakelijke-mededeling_id1-3-2" text:style-name="zakelijke-mededeling">
        <text:section text:name="zakelijke-mededeling-tekst_id1-3-2-1" text:style-name="zakelijke-mededeling-tekst">
          <text:section text:name="tekst_id1-3-2-1-1" text:style-name="tekst">
            <text:p text:style-name="common-al">De gemeente Utrecht heeft een herstelbesluit omgevingsvergunning (met kenmerk HZ_WABO-22-26676) genomen voor het windpark in Rijnenburg en Reijerscop. Het op 6 juni 2024 door de gemeenteraad vastgestelde Chw bestemmingsplan, Windpark Rijnenburg en Reijerscop, met digitale naam NL.IMRO.0344.BPWINDRIJNENREIJER-VA01, wordt niet gewijzigd.</text:p>
            <text:p text:style-name="common-al"/>
            <text:p text:style-name="common-al">
            <text:span text:style-name="nadrukvet">Plangebied</text:span>
          </text:p>
            <text:p text:style-name="common-al">Het Windpark Rijnenburg en Reijerscop ligt in het gebied Rijnenburg en Reijerscop, ten zuiden van de Utrechtse wijk De Meern en ten zuidwesten van knooppunt Oudenrijn. Het plangebied ligt ten zuiden van de Rijksweg A12 en ten westen van de Rijksweg A2. Het windturbinepark komt te staan in een lijnopstelling van drie windturbines in Rijnenburg en een solitaire windturbine in Reijerscop.</text:p>
            <text:p text:style-name="common-al">
            <text:span text:style-name="nadrukvet">Omgevingsvergunning van 9 juli 2024</text:span>
          </text:p>
            <text:p text:style-name="common-al">Voor het windturbinepark is op 9 juli 2024 (met kenmerk HZ_WABO-22-26676) een omgevingsvergunning verleend voor de activiteiten ‘het bouwen van een bouwwerk’ (artikel 2.1 lid 1 sub a van de Wet algemene bepalingen omgevingsrecht (Wabo)), ‘het uitvoeren van een werk, geen gebouw zijnde, of van werkzaamheden in gevallen waar dat bij een bestemmingsplan is bepaald’ (artikel 2.1 lid 1 sub b van de Wabo) en ‘het oprichten van een inrichting’ (artikel 2.1 lid 1 sub e van de Wabo).</text:p>
            <text:p text:style-name="common-al">
            <text:span text:style-name="nadrukvet">Herstelbesluit omgevingsvergunning</text:span>
          </text:p>
            <text:p text:style-name="common-al">Met het herstelbesluit wordt vanwege de onlosmakelijke samenhang van artikel 2.7 lid 1 Wabo de omgevingsvergunning uitgebreid met de activiteit ‘afwijken van het bestemmingsplan’ (artikel 2.1 lid 1 sub c Wabo) voor het in gebruik nemen van de gronden voor de meest oostelijke windturbine (op grond van artikel 4 lid 4.4 sub 2 van de planregels van het Chw bestemmingsplan, Windpark Rijnenburg en Reijerscop, waarmee van het verbod van artikel 4 lid 4.4 sub 1 van de planregels van het bestemmingsplan wordt afgeweken).</text:p>
            <text:p text:style-name="common-al">
            <text:span text:style-name="nadrukvet">Besluit ontheffing Wet natuurbescherming (Wnb)</text:span>
          </text:p>
            <text:p text:style-name="common-al">Op 17 februari 2026 (met zaaknummer Z2023-00000888) hebben Gedeputeerde Staten van de provincie Utrecht een besluit ontheffing Wet natuurbescherming (Wnb) genomen voor het windpark Rijnenburg en Reijerscop.</text:p>
            <text:p text:style-name="common-al">
            <text:span text:style-name="nadrukvet">Gemeentelijke coördinatieregeling</text:span>
          </text:p>
            <text:p text:style-name="common-al">Op 6 juli 2017 is door de gemeenteraad een coördinatiebesluit op grond van artikel 3.30 van de Wet ruimtelijke ordening (Wro) genomen over de toepassing van de gemeentelijke coördinatieregeling voor de besluiten van dit project. Dit coördinatiebesluit is met het coördinatiebesluit van 22 juni 2023 vervangen.</text:p>
            <text:p text:style-name="common-al">Wanneer de gemeentelijke coördinatieregeling wordt toegepast vindt een gecoördineerde voorbereiding en bekendmaking plaats van de gecoördineerde besluiten, die de procedure van het bestemmingsplan volgt. Tegen de besluiten die met toepassing van de coördinatieregeling gelijktijdig bekend worden gemaakt staat direct beroep open bij de Afdeling Bestuursrechtspraak van de Raad van State.</text:p>
            <text:p text:style-name="common-al">
            <text:span text:style-name="nadrukvet">Het herstelbesluit omgevingsvergunning bekijken</text:span>
          </text:p>
            <text:p text:style-name="common-al">Wilt u het herstelbesluit omgevingsvergunning met de stukken die daarbij horen inzien? Dat kan als volgt:</text:p>
            <text:list text:style-name="id1-3-2-1-1-16">
              <text:list-item text:style-override="id1-3-2-1-1-16-1">
                <text:number>•</text:number>
                <text:p text:style-name="al">Kijk op deze webpagina in de linker kolom voor het herstelbesluit omgevingsvergunning en de bijbehorende bijlagen (zie hiervoor ‘Bekijk documenten’).</text:p>
              </text:list-item>
              <text:list-item text:style-override="id1-3-2-1-1-16-2">
                <text:number>•</text:number>
                <text:p text:style-name="al">Lukt dit niet? E-mail dan naar bekendmakingen@utrecht.nl de volgende gegevens:</text:p>
                <text:list text:style-name="id1-3-2-1-1-16-2-3">
                  <text:list-item text:style-override="id1-3-2-1-1-16-2-3-1">
                    <text:number>•</text:number>
                    <text:p text:style-name="al">het kenmerk van deze aanvraag,</text:p>
                  </text:list-item>
                  <text:list-item text:style-override="id1-3-2-1-1-16-2-3-2">
                    <text:number>•</text:number>
                    <text:p text:style-name="al">uw naam, adres en telefoonnummer,</text:p>
                  </text:list-item>
                  <text:list-item text:style-override="id1-3-2-1-1-16-2-3-3">
                    <text:number>•</text:number>
                    <text:p text:style-name="al">en welke informatie u wilt inzien.</text:p>
                  </text:list-item>
                </text:list>
              </text:list-item>
            </text:list>
            <text:p text:style-name="common-al">Wij e-mailen u dan de juiste stukken.</text:p>
            <text:p text:style-name="common-al">
            <text:span text:style-name="nadrukvet">Beroep instellen bij de rechter</text:span>
          </text:p>
            <text:p text:style-name="common-al">Bent u het niet eens met het herstelbesluit omgevingsvergunning? Dan kunt u, als u belanghebbende bent, binnen een periode van 6 weken, in beroep gaan tegen het herstelbesluit omgevingsvergunning. De beroepstermijn start op de dag na de bekendmaking.</text:p>
            <text:p text:style-name="common-al">De Afdeling Bestuursrechtspraak van de Raad van StatePostbus 200192500 EA Den Haag</text:p>
            <text:p text:style-name="common-al">Voor het indienen van beroep moet u griffierechten betalen. Let op: u kunt via e-mail niet in beroep gaan.</text:p>
            <text:p text:style-name="common-al">Voor dit besluit geldt de Crisis- en herstelwet. Dit betekent in dit geval dat alle beroepsgronden binnen de beroepstermijn bekend moeten zijn. Het is niet toegestaan om buiten de beroepstermijn nog (aanvullende) beroepsgronden aan te voeren.</text:p>
            <text:p text:style-name="common-al">Hierbij is van belang dat u alleen beroep kunt indienen over de wijzigingen die en opzichte van de omgevingsvergunning van 9 juli 2024 zijn doorgevoerd. Deze wijzigingen (toevoegen en doorhalingen) zijn duidelijk in het herstelbesluit aangegeven.</text:p>
            <text:p text:style-name="common-al">
            <text:span text:style-name="nadrukvet">Verzoek voorlopige voorziening</text:span>
          </text:p>
            <text:p text:style-name="common-al">Als u in beroep gaat, blijft de wijziging gelden. Het kan een tijd duren voordat de Afdeling Bestuursrechtspraak uitspraak doet. U kunt, als u beroep heeft ingesteld, ook een verzoek om een voorlopige voorziening indienen. Wordt uw verzoek toegekend? Dan geldt de wijziging niet tot er een besluit is genomen over het beroep. Ook voor een verzoek om een voorlopige voorziening moet u betalen (griffierechten).</text:p>
            <text:p text:style-name="common-al">
            <text:span text:style-name="nadrukvet">Meer weten?</text:span>
          </text:p>
            <text:p text:style-name="last-al">Wilt u meer weten over het indienen van beroep of een verzoek om voorlopige voorziening? Kijk dan op de website <text:a xlink:href="https://eur03.safelinks.protection.outlook.com/?url=https%3A%2F%2Fwww.raadvanstate.nl%2F&amp;data=05%7C02%7C%7C4763d750d6364f8da6e708dc2e005690%7Cb9ea87f7a2634e6898e15fad3547a805%7C0%7C0%7C638435826189698808%7CUnknown%7CTWFpbGZsb3d8eyJWIjoiMC4wLjAwMDAiLCJQIjoiV2luMzIiLCJBTiI6Ik1haWwiLCJXVCI6Mn0%3D%7C0%7C%7C%7C&amp;sdata=Y1ZawsNAWw1sAiqGLGG5HhCh5aPK4Iq3l2sz88uPDsY%3D&amp;reserved=0" xlink:type="simple">raadvanstat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311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1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1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uitweg en inrit</meta:user-defined>
    <meta:user-defined meta:name="OVERHEIDop.referentienummer">Rx.Mission zaak GU-Z2025-0038966</meta:user-defined>
    <meta:user-defined meta:name="DCTERMS.abstract">Toelichting: Herstelbesluit plaatsen 4 windturbines en het aanleggen van een inrit/uitwe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nomen herstelbesluit omgevingsvergunning voor het Windpark Rijnenburg en Reijerscop</meta:user-defined>
    <meta:user-defined meta:name="OVERHEIDop.datumEindeReactietermijn">2026-07-14</meta:user-defined>
    <meta:user-defined meta:name="OVERHEIDop.terinzageleggingBG">https://jeleefomgeving.nl/inzien/002220647/28b406a9-2bb9-4ef6-9e67-e9b01ba8efe3</meta:user-defined>
    <meta:user-defined meta:name="DCTERMS.W3CDTF/DCTERMS.available">2026-06-01</meta:user-defined>
    <meta:user-defined meta:name="DCTERMS.W3CDTF/OVERHEIDop.jaargang">2026</meta:user-defined>
    <meta:user-defined meta:name="OVERHEIDop.publicationIssue">253113</meta:user-defined>
    <meta:user-defined meta:name="OVERHEIDop.GmbID/DC.identifier">gmb-2026-253113</meta:user-defined>
    <meta:user-defined meta:name="OVERHEIDop.versieInformatie"/>
  </office:meta>
</office:document-meta>
</file>