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27, 9801WJ Zuidhorn, Zuidhorn (ZHN00) A 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bouwmelding ontvangen voor de locatie Spicastraat27, 9801 WJ Zuidhorn. De melding is geregistreerd onder zaaknummer 202619128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1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2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Spicastraat 27, 9801WJ Zuidhorn, Zuidhorn (ZHN00) A 424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11</meta:user-defined>
    <meta:user-defined meta:name="OVERHEIDop.GmbID/DC.identifier">gmb-2026-253111</meta:user-defined>
    <meta:user-defined meta:name="OVERHEIDop.versieInformatie"/>
  </office:meta>
</office:document-meta>
</file>