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mmerweg 75 7681EJ Vroomshoop, Triatlon Vroomshoop 2026 op 05-09-2026 van 08.00-18.00 uur, ontvangen op 26-05-2026, zaaknummer TR-Z2026-00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mmerweg 75 7681EJ Vroomshoop</text:p>
            <text:p text:style-name="common-al">
            <text:span text:style-name="nadrukvet">Wat:</text:span> Triatlon Vroomshoop 2026 op 05-09-2026 van 08.00-18.00 uur</text:p>
            <text:p text:style-name="common-al">
            <text:span text:style-name="nadrukvet">Wanneer:</text:span> van 05-09-2026 08:00 tot 05-09-2026 18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1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152</meta:user-defined>
    <meta:user-defined meta:name="DCTERMS.abstract">Triatlon Vroomshoop 2026 op 05-09-2026 van 08.00-18.00 uur</meta:user-defined>
    <dc:language>nl</dc:language>
    <meta:user-defined meta:name="OVERHEIDop.locatietype/OVERHEIDop.gebiedsmarkering">Punt</meta:user-defined>
    <meta:user-defined meta:name="DC.title">Gemeente Twenterand - Ingekomen aanvraag Hammerweg 75 7681EJ Vroomshoop, Triatlon Vroomshoop 2026 op 05-09-2026 van 08.00-18.00 uur, ontvangen op 26-05-2026, zaaknummer TR-Z2026-00115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106</meta:user-defined>
    <meta:user-defined meta:name="OVERHEIDop.GmbID/DC.identifier">gmb-2026-253106</meta:user-defined>
    <meta:user-defined meta:name="OVERHEIDop.versieInformatie"/>
  </office:meta>
</office:document-meta>
</file>