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straat 8, Streefkerk, zaaknummer OMG-2026-0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89-28-00001</text:p>
            <text:p text:style-name="common-al">Voor het: realiseren van een PostNL pakketautomaat</text:p>
            <text:p text:style-name="common-al"/>
            <text:p text:style-name="common-al">
            <text:span text:style-name="nadrukvet">Locatie: Kerkstraat 8, Streefkerk</text:span>
          </text:p>
            <text:p text:style-name="common-al">Datum ontvangst: 21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310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89</meta:user-defined>
    <meta:user-defined meta:name="DCTERMS.abstract">Gemeente - aanvr. beschikking behandelen - realiseren van een PostNL pakketautomaat - Kerkstraat 8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Kerkstraat 8, Streefkerk, zaaknummer OMG-2026-0889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04</meta:user-defined>
    <meta:user-defined meta:name="OVERHEIDop.GmbID/DC.identifier">gmb-2026-253104</meta:user-defined>
    <meta:user-defined meta:name="OVERHEIDop.versieInformatie"/>
  </office:meta>
</office:document-meta>
</file>