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noveren van de gevels en intern verbouwen van het pand (GM), Stationsstraat 2, 9711 AS Groningen, Gedempte Zuider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noveren van de gevels en intern verbouwen van het pand (GM) aan Stationsstraat 2  te Groningen Gedempte Zuiderdiep 138  te Groningen  </text:span>
          </text:p>
            <text:p text:style-name="common-al">De gemeente Groningen heeft de beslistermijn verlengd voor de aanvraag voor een omgevingsvergunning voor het renoveren van de gevels en intern verbouwen van het pand (GM) aan Stationsstraat 2  te Groningen Gedempte Zuiderdiep 138  te Groningen  , dossiernummer GRN-000310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Waarschijnlijk neemt de gemeente nu voor 19-06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1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0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renoveren van de gevels en intern verbouwen van het pand (GM), Stationsstraat 2, 9711 AS Groningen, Gedempte Zuiderdi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02</meta:user-defined>
    <meta:user-defined meta:name="OVERHEIDop.GmbID/DC.identifier">gmb-2026-253102</meta:user-defined>
    <meta:user-defined meta:name="OVERHEIDop.versieInformatie"/>
  </office:meta>
</office:document-meta>
</file>