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4471AA Wolphaartsdijk - Besluit op aanvraag Vergunning obstakels op openbare weg voor het plaatsen van een container in parkeervak van 27 mei tot 2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6 een vergunning obstakels op openbare weg hebben verleend voor het plaatsen van een container in parkeervak van 27 mei tot 24 juni 2026 op de locatie Nazareth, 4471AA Wolphaartsdijk. Het besluit is geregistreerd onder nummer Z2026-00004735.</text:p>
            <text:p text:style-name="common-al">
            <text:span text:style-name="nadrukvet">Procedure</text:span>
          </text:p>
            <text:p text:style-name="common-al">Tegen een verleende vergunning kunnen belanghebbenden tot en met 8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10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35</meta:user-defined>
    <meta:user-defined meta:name="DCTERMS.abstract">Nazareth, 4471AA Wolphaartsdijk - Besluit op aanvraag Vergunning obstakels op openbare weg voor het plaatsen van een container in parkeervak van 27 mei tot 24 juni 2026</meta:user-defined>
    <dc:language>nl</dc:language>
    <meta:user-defined meta:name="OVERHEIDop.locatietype/OVERHEIDop.gebiedsmarkering">Punt</meta:user-defined>
    <meta:user-defined meta:name="DC.title">Nazareth, 4471AA Wolphaartsdijk - Besluit op aanvraag Vergunning obstakels op openbare weg voor het plaatsen van een container in parkeervak van 27 mei tot 24 juni 2026</meta:user-defined>
    <meta:user-defined meta:name="DCTERMS.W3CDTF/DCTERMS.available">2026-05-29</meta:user-defined>
    <meta:user-defined meta:name="DCTERMS.W3CDTF/OVERHEIDop.jaargang">2026</meta:user-defined>
    <meta:user-defined meta:name="OVERHEIDop.publicationIssue">253101</meta:user-defined>
    <meta:user-defined meta:name="OVERHEIDop.GmbID/DC.identifier">gmb-2026-253101</meta:user-defined>
    <meta:user-defined meta:name="OVERHEIDop.versieInformatie"/>
  </office:meta>
</office:document-meta>
</file>