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uwactiviteit technisch verbouwing professor Buyslaan 72 aan Prof. Buyslaan 72 3741D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Bouwactiviteit technisch verbouwing professor Buyslaan 72, 3741DD Baarn. Kenmerk 1431473 en datum besluit 30-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3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473</meta:user-defined>
    <meta:user-defined meta:name="DCTERMS.abstract">Bouwactiviteit technisch verbouwing professor Buyslaan 7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Bouwactiviteit technisch verbouwing professor Buyslaan 72 aan Prof. Buyslaan 72 3741DD Baarn</meta:user-defined>
    <meta:user-defined meta:name="DCTERMS.W3CDTF/DCTERMS.available">2026-01-02</meta:user-defined>
    <meta:user-defined meta:name="DCTERMS.W3CDTF/OVERHEIDop.jaargang">2026</meta:user-defined>
    <meta:user-defined meta:name="OVERHEIDop.publicationIssue">2531</meta:user-defined>
    <meta:user-defined meta:name="OVERHEIDop.GmbID/DC.identifier">gmb-2026-2531</meta:user-defined>
    <meta:user-defined meta:name="OVERHEIDop.versieInformatie"/>
  </office:meta>
</office:document-meta>
</file>