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voor Quality Time Lisse, Spekkelaan 4 in Lisse, Z2026-00000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op artikel 3 van de Alcoholwet voor het uitoefenen van een horecabedrijf voor de locatie Spekkelaan 4, plaatselijk bekend als ‘Quality Time – Lisse’ </text:p>
              </text:list-item>
            </text:list>
            <text:p text:style-name="common-al">
            <text:span text:style-name="nadrukcur">Datum besluit: </text:span>27 mei 2026</text:p>
            <text:p text:style-name="common-al">
            <text:span text:style-name="nadrukcur">Uiterlijke reactiedatum: </text:span>8 juli 2026</text:p>
            <text:p text:style-name="common-al">Kenmerk besluit: Z2026-0000048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309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85</meta:user-defined>
    <dc:language>nl</dc:language>
    <meta:user-defined meta:name="OVERHEIDop.locatietype/OVERHEIDop.gebiedsmarkering">Vlak</meta:user-defined>
    <meta:user-defined meta:name="DC.title">Afgehandelde Alcoholwetvergunning voor Quality Time Lisse, Spekkelaan 4 in Lisse, Z2026-00000485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99</meta:user-defined>
    <meta:user-defined meta:name="OVERHEIDop.GmbID/DC.identifier">gmb-2026-253099</meta:user-defined>
    <meta:user-defined meta:name="OVERHEIDop.versieInformatie"/>
  </office:meta>
</office:document-meta>
</file>