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achterzijde op de begane grond Cederhout 66, 2742N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gemeente Waddinxveen besloten om de beslistermijn van de aanvraag met kenmerk 2026-00009203 voor het realiseren van een aanbouw aan de achterzijde op de begane grond op de locatie Cederhout 66, 2742N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30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2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achterzijde op de begane grond Cederhout 66, 2742NN Waddinx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98</meta:user-defined>
    <meta:user-defined meta:name="OVERHEIDop.GmbID/DC.identifier">gmb-2026-253098</meta:user-defined>
    <meta:user-defined meta:name="OVERHEIDop.versieInformatie"/>
  </office:meta>
</office:document-meta>
</file>