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besluit tot vestiging voorkeursrecht Lutt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e gemeente Raalte maakt ingevolge artikel 16.32b van de Omgevingswet bekend dat zij op 22 januari 2026 een voorkeursrecht heeft gevestigd op grond van het bepaalde in artikel 9.1 lid 1 sub b van de Omgevingswet, om op de gronden voor de locaties:</text:p>
            <text:p text:style-name="common-al"/>
            <text:list text:style-name="id1-3-2-1-1-4">
              <text:list-item text:style-override="id1-3-2-1-1-4-1">
                <text:number>•</text:number>
                <text:p text:style-name="al">Luttenberg Noord-Oost ten noorden van de Lemelerweg te Luttenberg;</text:p>
              </text:list-item>
              <text:list-item text:style-override="id1-3-2-1-1-4-2">
                <text:number>•</text:number>
                <text:p text:style-name="al">Luttenberg Oost A ten zuiden van de Lemelerweg te Luttenberg;</text:p>
              </text:list-item>
              <text:list-item text:style-override="id1-3-2-1-1-4-3">
                <text:number>•</text:number>
                <text:p text:style-name="al">Luttenberg Oost B ten noorden van de Vondervoortseweg te Luttenberg,</text:p>
              </text:list-item>
            </text:list>
            <text:p text:style-name="common-al">een voorkeursrecht te vestigen, ter inzage heeft gelegd. De gronden waarop het voorkeursrecht is gevestigd worden op dit moment overwegend gebruikt als agrarische cultuurgrond en waar een vorm van wonen aan wordt toegedacht.</text:p>
            <text:p text:style-name="common-al"/>
            <text:p text:style-name="common-al">
            <text:span text:style-name="nadrukvet">Gevolgen</text:span>
          </text:p>
            <text:p text:style-name="common-al">Het besluit van de gemeenteraad treedt ingevolge artikel 16.82a in werking getreden op het tijdstip van inschrijving in de openbare registers. De inschrijving in de openbare registers vindt plaats op 23 januari 2026.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
            <text:p text:style-name="common-al">
            <text:span text:style-name="nadrukvet">Besluit gemeenteraad</text:span>
          </text:p>
            <text:p text:style-name="common-al">Het raadsbesluit met de bijbehorende bijlagen kunt u digitaal bekijken via het digitale publicatieblad op officielebekendmakingen.nl.</text:p>
            <text:p text:style-name="common-al">De bijlagen bij het besluit ter inzage gelegd. Zij zijn raadpleegbaar onder ‘Bekijk Documenten’. Het gaat om de volgende bijlagen: raadsbesluit, geanonimiseerde lijst met eigenaren en beperkt gerechtigden en de tekening van het voorkeursrechtgebied.</text:p>
            <text:p text:style-name="common-al"/>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raadsbesluit met de kaart en de lijst van betrokken gronden, ligt gedurende zes weken, van 23 januari 2026 tot en 5 maart 2026 tijdens kantooruren ter inzage in het gemeentehuis, Zwolsestraat 16, 8101 AC te Raalte. Het inzien van de stukken kan uitsluitend op afspraak, op werkdagen tussen 09.00 uur en 17.00 uur. U kunt hiervoor telefonisch een afspraak maken met mevrouw M. Hallink-Volkerink via het telefoonnummer 0572-347854 of via het e-mailadres grondzaken@raalte.nl.</text:p>
            <text:p text:style-name="common-al"/>
            <text:p text:style-name="common-al">
            <text:span text:style-name="nadrukvet">Bezwaar en voorlopige voorziening</text:span>
          </text:p>
            <text:p text:style-name="common-al">Belanghebbenden kunnen bezwaar maken tegen het besluit van de gemeenteraad. Ingevolge de Awb kunnen belanghebbenden gedurende een termijn van zes weken, ingaande de dag nadat dit besluit bekend is gemaakt in het Gemeenteblad, bij de gemeenteraad tegen voormeld besluit een bezwaarschrift indienen.</text:p>
            <text:p text:style-name="common-al"/>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
            <text:p text:style-name="common-al">Het bezwaarschrift kan tot en met 5 maart 2026 aan de gemeenteraad van de gemeente Raalte, Postbus 140, 8100 AC RAALTE onder vermelding van het zaaknummer 74132-2025, worden gezonden.</text:p>
            <text:p text:style-name="common-al"/>
            <text:p text:style-name="common-al">Indien een belanghebbende bezwaar heeft ingediend kan hij/zij tevens een verzoek om voorlopige voorziening indienen bij de Rechtbank Overijssel, locatie Zwolle, afdeling Bestuursrecht (Postbus 10067, 8000 GB Zwoll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aalte,</text:span>
            <text:span text:style-name="datum">23 januari 2026</text:span>
          </text:p>
          </text:section>
          <text:section text:name="ondertekening_id1-3-2-2-2">
            <text:p><text:span text:style-name="functie">Gemeenteraad van de gemeente Raal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30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4132-202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Kennisgeving terinzagelegging besluit tot vestiging voorkeursrecht Luttenberg</meta:user-defined>
    <meta:user-defined meta:name="OVERHEIDop.datumEindeReactietermijn">2026-03-06</meta:user-defined>
    <meta:user-defined meta:name="OVERHEIDop.TilID/OVERHEIDop.terinzageleggingOP">til-2026-1769</meta:user-defined>
    <meta:user-defined meta:name="DCTERMS.W3CDTF/DCTERMS.available">2026-01-23</meta:user-defined>
    <meta:user-defined meta:name="DCTERMS.W3CDTF/OVERHEIDop.jaargang">2026</meta:user-defined>
    <meta:user-defined meta:name="OVERHEIDop.publicationIssue">25309</meta:user-defined>
    <meta:user-defined meta:name="OVERHEIDop.GmbID/DC.identifier">gmb-2026-25309</meta:user-defined>
    <meta:user-defined meta:name="OVERHEIDop.versieInformatie"/>
  </office:meta>
</office:document-meta>
</file>