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6 grondgebonden woningen tegenover Sint. Janshof 11 t/m 25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6 grondgebonden woningen  tegenover Sint. Janshof 11 t/m 25 Boskoop, geregistreerd onder nr. 048438947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30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4757</meta:user-defined>
    <meta:user-defined meta:name="DCTERMS.abstract">Aanvraag vergunning voor het bouwen 6 grondgebonden woningen tegenover Sint. Janshof 11 t/m 25 Boskoop</meta:user-defined>
    <dc:language>nl</dc:language>
    <meta:user-defined meta:name="OVERHEIDop.locatietype/OVERHEIDop.gebiedsmarkering">Vlak</meta:user-defined>
    <meta:user-defined meta:name="DC.title">Aanvraag vergunning voor het bouwen 6 grondgebonden woningen tegenover Sint. Janshof 11 t/m 25 Boskoo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88</meta:user-defined>
    <meta:user-defined meta:name="OVERHEIDop.GmbID/DC.identifier">gmb-2026-253088</meta:user-defined>
    <meta:user-defined meta:name="OVERHEIDop.versieInformatie"/>
  </office:meta>
</office:document-meta>
</file>