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 Kennisgeving verleende evenementenvergunning voor 'Feestweek Leimuiden' van 12 t/m 20 juni 2026 - diverse locaties in Leimuiden - 974155</text:p>
      <text:section text:name="zakelijke-mededeling_id1-3-2" text:style-name="zakelijke-mededeling">
        <text:section text:name="zakelijke-mededeling-tekst_id1-3-2-1" text:style-name="zakelijke-mededeling-tekst">
          <text:section text:name="tekst_id1-3-2-1-1" text:style-name="tekst">
            <text:p text:style-name="common-al">Verzenddatum: 27 mei 2026</text:p>
            <text:p text:style-name="common-al"/>
            <text:p text:style-name="common-al">Locaties:</text:p>
            <text:p text:style-name="common-al">- vrijdag 12 juni 2026 van 16:00 uur tot 02:00 uur op het Dorpsplein in Leimuiden (Havenfeest);</text:p>
            <text:p text:style-name="common-al">- zaterdag 13 juni 2026 van 15:30 uur tot 22:00 uur aan het Noordeinde in Leimuiden (Sprietlopen);</text:p>
            <text:p text:style-name="common-al">- zondag 14 juni 2026 van 13:00 uur tot 20:00 op het Dorpsplein in Leimuiden (Oldtimer festival);</text:p>
            <text:p text:style-name="common-al">- dinsdag 16 juni 2026 van 19:00 uur tot 22:00 uur op het terrein van de ijsclub in Leimuiden (Poldersport);</text:p>
            <text:p text:style-name="common-al">- woensdag 17 juni 2026 van 12:00 uur tot 20:00 uur in de Larikslaan in Leimuiden (Jaarmarkt);</text:p>
            <text:p text:style-name="common-al">- woensdag 17 juni 2026 en donderdag 18 juni 2026 van 14:00 uur tot 23:00 uur in de Larikslaan te Leimuiden (Kermis); </text:p>
            <text:p text:style-name="common-al">- vrijdag 19 juni 2026 en zaterdag 20 juni 2026 van 14:00 uur tot 01:00 uur in de Larikslaan te Leimuiden (Kermis);</text:p>
            <text:p text:style-name="common-al">- woensdag 17 juni 2026 van 18:30 uur tot 19:30 uur in de Larikslaan te Leimuiden (Kinderoptocht);</text:p>
            <text:p text:style-name="common-al">- woensdag 17 juni 2026 van 20:00 uur tot 01:00 uur in de feesttent aan de Larikslaan te Leimuiden (Kermis Games);</text:p>
            <text:p text:style-name="common-al">- donderdag 18 juni 2026 van 20:00 uur tot 01:00 uur in de feesttent aan de Larikslaan te Leimuiden (Kermis Quiz); </text:p>
            <text:p text:style-name="common-al">- vrijdag 19 juni 2026 van 20:00 uur tot 01:00 uur in de feesttent aan de Larikslaan te Leimuiden (Muziekbingo); </text:p>
            <text:p text:style-name="common-al">- zaterdag 20 juni 2026 van 14:00 uur tot 18:00 uur in de Larikslaan te Leimuiden (Tobbetjesteken);</text:p>
            <text:p text:style-name="common-al">- zaterdag 20 juni 2026 van 19:00 uur tot 01:00 uur in de feesttent aan de Larikslaan te Leimuiden (WK voetbalavond en sluitingsavond kermis met muziek).</text:p>
            <text:p text:style-name="common-al"/>
            <text:p text:style-name="common-al">Opbouw:</text:p>
            <text:p text:style-name="common-al">Er mag niet eerder worden gestart met de op- en afbouw van de verschillende terreinen dan weergegeven in onderstaande tabel:</text:p>
            <text:p text:style-name="common-al"/>
            <text:section text:name="table_id1-3-2-1-1-21" text:style-name="table">
              <text:p text:style-name="table_top"/>
              <table:table table:style-name="tgroup">
                <table:table-column table:style-name="id1-3-2-1-1-21-1-1"/>
                <table:table-column table:style-name="id1-3-2-1-1-21-1-2"/>
                <table:table-column table:style-name="id1-3-2-1-1-21-1-3"/>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Opbouw</text:span>
                    </text:p>
                  </table:table-cell>
                  <table:table-cell table:style-name="entry" table:number-rows-spanned="1" table:number-columns-spanned="1">
                    <text:p text:style-name="table_al">
                      <text:span text:style-name="nadrukondlijn">Afbouw</text:span>
                    </text:p>
                  </table:table-cell>
                </table:table-row>
                <table:table-row table:style-name="row">
                  <table:table-cell table:style-name="entry" table:number-rows-spanned="1" table:number-columns-spanned="1">
                    <text:p text:style-name="table_al">Havenfeest</text:p>
                  </table:table-cell>
                  <table:table-cell table:style-name="entry" table:number-rows-spanned="1" table:number-columns-spanned="1">
                    <text:p text:style-name="table_al">11 juni 2026 vanaf 19:00 uur</text:p>
                  </table:table-cell>
                  <table:table-cell table:style-name="entry" table:number-rows-spanned="1" table:number-columns-spanned="1">
                    <text:p text:style-name="table_al">13 juni 2026 vanaf 09:00 uur</text:p>
                  </table:table-cell>
                </table:table-row>
                <table:table-row table:style-name="row">
                  <table:table-cell table:style-name="entry" table:number-rows-spanned="1" table:number-columns-spanned="1">
                    <text:p text:style-name="table_al">Sprietlopen</text:p>
                  </table:table-cell>
                  <table:table-cell table:style-name="entry" table:number-rows-spanned="1" table:number-columns-spanned="1">
                    <text:p text:style-name="table_al">13 juni 2026 vanaf 10:00 uur</text:p>
                  </table:table-cell>
                  <table:table-cell table:style-name="entry" table:number-rows-spanned="1" table:number-columns-spanned="1">
                    <text:p text:style-name="table_al">14 juni 2026 vanaf 10:00 uur</text:p>
                  </table:table-cell>
                </table:table-row>
                <table:table-row table:style-name="row">
                  <table:table-cell table:style-name="entry" table:number-rows-spanned="1" table:number-columns-spanned="1">
                    <text:p text:style-name="table_al">Dweilen tussen de Plassen</text:p>
                  </table:table-cell>
                  <table:table-cell table:style-name="entry" table:number-rows-spanned="1" table:number-columns-spanned="1">
                    <text:p text:style-name="table_al">14 juni 2026 vanaf 09:00 uur</text:p>
                  </table:table-cell>
                  <table:table-cell table:style-name="entry" table:number-rows-spanned="1" table:number-columns-spanned="1">
                    <text:p text:style-name="table_al">15 juni 2026 vanaf 18:00 uur</text:p>
                  </table:table-cell>
                </table:table-row>
                <table:table-row table:style-name="row">
                  <table:table-cell table:style-name="entry" table:number-rows-spanned="1" table:number-columns-spanned="1">
                    <text:p text:style-name="table_al">Poldersport</text:p>
                  </table:table-cell>
                  <table:table-cell table:style-name="entry" table:number-rows-spanned="1" table:number-columns-spanned="1">
                    <text:p text:style-name="table_al">16 juni 2026 vanaf 15:00 uur</text:p>
                  </table:table-cell>
                  <table:table-cell table:style-name="entry" table:number-rows-spanned="1" table:number-columns-spanned="1">
                    <text:p text:style-name="table_al">16 juni 2026 vanaf 22:00 uur</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16 juni 2026 vanaf 15:00 uur</text:p>
                  </table:table-cell>
                  <table:table-cell table:style-name="entry" table:number-rows-spanned="1" table:number-columns-spanned="1">
                    <text:p text:style-name="table_al">21 juni 2026 vanaf 08:00 uur</text:p>
                  </table:table-cell>
                </table:table-row>
                <table:table-row table:style-name="row">
                  <table:table-cell table:style-name="entry" table:number-rows-spanned="1" table:number-columns-spanned="1">
                    <text:p text:style-name="table_al">Feesttent</text:p>
                  </table:table-cell>
                  <table:table-cell table:style-name="entry" table:number-rows-spanned="1" table:number-columns-spanned="1">
                    <text:p text:style-name="table_al">16 juni 2026 vanaf 12:00 uur</text:p>
                  </table:table-cell>
                  <table:table-cell table:style-name="entry" table:number-rows-spanned="1" table:number-columns-spanned="1">
                    <text:p text:style-name="table_al">22 juni 2026 vanaf 08:00 uur</text:p>
                  </table:table-cell>
                </table:table-row>
                <table:table-row table:style-name="row">
                  <table:table-cell table:style-name="entry" table:number-rows-spanned="1" table:number-columns-spanned="1">
                    <text:p text:style-name="table_al">Jaarmarkt</text:p>
                  </table:table-cell>
                  <table:table-cell table:style-name="entry" table:number-rows-spanned="1" table:number-columns-spanned="1">
                    <text:p text:style-name="table_al">17 juni 2026 vanaf 08:00 uur</text:p>
                  </table:table-cell>
                  <table:table-cell table:style-name="entry" table:number-rows-spanned="1" table:number-columns-spanned="1">
                    <text:p text:style-name="table_al">17 juni 2026 vanaf 20:00 uur</text:p>
                  </table:table-cell>
                </table:table-row>
                <table:table-row table:style-name="row">
                  <table:table-cell table:style-name="entry" table:number-rows-spanned="1" table:number-columns-spanned="1">
                    <text:p text:style-name="table_al">Tobbetjesteken</text:p>
                  </table:table-cell>
                  <table:table-cell table:style-name="entry" table:number-rows-spanned="1" table:number-columns-spanned="1">
                    <text:p text:style-name="table_al">20 juni 2026 vanaf 11:00 uur</text:p>
                  </table:table-cell>
                  <table:table-cell table:style-name="entry" table:number-rows-spanned="1" table:number-columns-spanned="1">
                    <text:p text:style-name="table_al">20 juni 2026 vanaf 18:00 uur</text:p>
                  </table:table-cell>
                </table:table-row>
              </table:table>
              <text:p text:style-name="table_bottom"/>
            </text:section>
            <text:p text:style-name="common-al"/>
            <text:p text:style-name="common-al">Op- en afbouw mag alleen plaatsvinden tussen 07:00 uur en 22:00 uur. </text:p>
            <text:p text:style-name="common-al">De op- en afbouw van het kermisterrein mag niet plaatsvinden tijdens schooluren.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0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7415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verleende evenementenvergunning voor 'Feestweek Leimuiden' van 12 t/m 20 juni 2026 - diverse locaties in Leimuiden - 974155</meta:user-defined>
    <meta:user-defined meta:name="DCTERMS.W3CDTF/DCTERMS.available">2026-05-29</meta:user-defined>
    <meta:user-defined meta:name="DCTERMS.W3CDTF/OVERHEIDop.jaargang">2026</meta:user-defined>
    <meta:user-defined meta:name="OVERHEIDop.publicationIssue">253084</meta:user-defined>
    <meta:user-defined meta:name="OVERHEIDop.GmbID/DC.identifier">gmb-2026-253084</meta:user-defined>
    <meta:user-defined meta:name="OVERHEIDop.versieInformatie"/>
  </office:meta>
</office:document-meta>
</file>