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laris 40, 5505 T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6 heeft de gemeente Veldhoven een aanvraag omgevingsvergunning ontvangen.</text:p>
            <text:p text:style-name="common-al">De aanvraag betreft de locatie Polaris 40, 5505 TH in Veldhoven en heeft als omschrijving "slopen van een dragende muur".</text:p>
            <text:p text:style-name="common-al">De aanvraag is geregistreerd onder zaaknummer VHZ2026-0086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307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63</meta:user-defined>
    <meta:user-defined meta:name="DCTERMS.abstract">slopen van een dragende 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olaris 40, 5505 TH Vel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79</meta:user-defined>
    <meta:user-defined meta:name="OVERHEIDop.GmbID/DC.identifier">gmb-2026-253079</meta:user-defined>
    <meta:user-defined meta:name="OVERHEIDop.versieInformatie"/>
  </office:meta>
</office:document-meta>
</file>