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221 1025 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onder bestaande uitbouw</text:p>
            <text:p text:style-name="common-al">Besluit: verleend</text:p>
            <text:p text:style-name="common-al">Besluit verzonden op: 20-05-2026</text:p>
            <text:p text:style-name="common-al">Zaakadres: Nieuwendammerdijk 221 1025 LK Amsterdam</text:p>
            <text:p text:style-name="common-al">Zaaknummer: Z2026-017118</text:p>
            <text:p text:style-name="common-al">DSO-nummer: 20260416014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711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18</meta:user-defined>
    <meta:user-defined meta:name="DCTERMS.abstract">herstellen van de fundering onder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ammerdijk 221 1025 LK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76</meta:user-defined>
    <meta:user-defined meta:name="OVERHEIDop.GmbID/DC.identifier">gmb-2026-253076</meta:user-defined>
    <meta:user-defined meta:name="OVERHEIDop.versieInformatie"/>
  </office:meta>
</office:document-meta>
</file>