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rolsteiger 15 t/m 17 juni 2026), Feitssingel nabij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rolsteiger 15 t/m 17 juni 2026) op het perceel Feitssingel nabij nummer 1 te Heerenveen (27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0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026</meta:user-defined>
    <dc:language>nl</dc:language>
    <meta:user-defined meta:name="OVERHEIDop.locatietype/OVERHEIDop.gebiedsmarkering">Vlak</meta:user-defined>
    <meta:user-defined meta:name="DC.title">AANVRAAG OMGEVINGSVERGUNNING, tijdelijk gebruik openbare ruimte (rolsteiger 15 t/m 17 juni 2026), Feitssingel nabij nummer 1 te Heeren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73</meta:user-defined>
    <meta:user-defined meta:name="OVERHEIDop.GmbID/DC.identifier">gmb-2026-253073</meta:user-defined>
    <meta:user-defined meta:name="OVERHEIDop.versieInformatie"/>
  </office:meta>
</office:document-meta>
</file>