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totaalslopen van het hoofdgebouw aan Sint Antonieweg 11T, Epe (1417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totaalslopen van het hoofdgebouw aan Sint Antonieweg 11T, Epe.</text:p>
            <text:p text:style-name="common-al">Kenmerk Omgevingsdienst Veluwe: ODV036088</text:p>
            <text:p text:style-name="common-al">Zaaknummer: 1417191.</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0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2818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totaalslopen van het hoofdgebouw aan Sint Antonieweg 11T, Epe (1417191)</meta:user-defined>
    <meta:user-defined meta:name="DCTERMS.W3CDTF/DCTERMS.available">2026-05-29</meta:user-defined>
    <meta:user-defined meta:name="DCTERMS.W3CDTF/OVERHEIDop.jaargang">2026</meta:user-defined>
    <meta:user-defined meta:name="OVERHEIDop.publicationIssue">253072</meta:user-defined>
    <meta:user-defined meta:name="OVERHEIDop.GmbID/DC.identifier">gmb-2026-253072</meta:user-defined>
    <meta:user-defined meta:name="OVERHEIDop.versieInformatie"/>
  </office:meta>
</office:document-meta>
</file>