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de Den Elterweg 111, 7233SM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mei 2026 een sloopmelding ontvangen. De melding gaat over het slopen van een schuur aan de Den Elterweg 111, 7233SM Vierakker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4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307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646</meta:user-defined>
    <meta:user-defined meta:name="DCTERMS.abstract">Betreft: sloopmelding op locatie Den Elterweg 111, 7233SM Vierak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lopen van een schuur aan de Den Elterweg 111, 7233SM Vierakk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70</meta:user-defined>
    <meta:user-defined meta:name="OVERHEIDop.GmbID/DC.identifier">gmb-2026-253070</meta:user-defined>
    <meta:user-defined meta:name="OVERHEIDop.versieInformatie"/>
  </office:meta>
</office:document-meta>
</file>