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een loods met mestverdamper en opslag reststof dikke fractie, Zomerweg 23,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een loods met mestverdamper en opslag reststof dikke fractie, Zomerweg 23, Burgum</text:p>
            <text:p text:style-name="common-al">Zaaknummer: TZ2025-002783</text:p>
            <text:p text:style-name="common-al">Zaakadres: Zomerweg 23, Burgum</text:p>
            <text:p text:style-name="common-al">Omschrijving: het realiseren van een loods met mestverdamper en opslag reststof dikke fractie</text:p>
            <text:p text:style-name="common-al">Datum ontvangst: 20-11-2025</text:p>
            <text:p text:style-name="common-al">Datum bekendmaking: 27-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06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6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TZ2025-002783</meta:user-defined>
    <meta:user-defined meta:name="DCTERMS.abstract">het realiseren van een loods met mestverdamper en opslag reststof dikke fra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realiseren van een loods met mestverdamper en opslag reststof dikke fractie, Zomerweg 23, Burgum</meta:user-defined>
    <meta:user-defined meta:name="DCTERMS.W3CDTF/DCTERMS.available">2026-06-02</meta:user-defined>
    <meta:user-defined meta:name="DCTERMS.W3CDTF/OVERHEIDop.jaargang">2026</meta:user-defined>
    <meta:user-defined meta:name="OVERHEIDop.publicationIssue">253068</meta:user-defined>
    <meta:user-defined meta:name="OVERHEIDop.GmbID/DC.identifier">gmb-2026-253068</meta:user-defined>
    <meta:user-defined meta:name="OVERHEIDop.versieInformatie"/>
  </office:meta>
</office:document-meta>
</file>