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SCHAPPELIJK WELZIJN 2027-203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het college op grond van de artikelen 3, 5, 6, 8, 9, 10, 11,12,13, 15, 17, 18, 19, 20 21 en 22 van de Algemene Subsidieverordening Meierijstad 2018 nadere regels kan stellen met betrekking tot:</text:p>
            <text:p text:style-name="al">- de voor subsidie in aanmerking komende activiteiten, de doelgroepen die voor subsidie in aanmerking komen, de berekening van de subsidie en de uitbetaling van de subsidie;</text:p>
            <text:p text:style-name="al">- de afwijking van de regels van de verordening voor zover dat nodig is ten behoeve van het voldoen aan Europese steunkaders; </text:p>
            <text:p text:style-name="al">- de wijze van verdeling van subsidies waarvoor een subsidieplafond is vastgesteld;</text:p>
            <text:p text:style-name="al">- de eventuele afwijking van de in de verordening opgenomen indexering; </text:p>
            <text:p text:style-name="al">- de eventuele afwijking van de regel dat een subsidieaanvraag schriftelijk bij het college moet worden ingediend en van de voorschriften met betrekking tot de bij de aanvraag te overleggen gegevens; </text:p>
            <text:p text:style-name="al">- de aanvraagtermijn; </text:p>
            <text:p text:style-name="al">- de beslistermijn;</text:p>
            <text:p text:style-name="al">- de weigering van een subsidie;</text:p>
            <text:p text:style-name="al">- de verantwoording van de besteding van de subsidie en de daarbij te overleggen gegevens;</text:p>
            <text:p text:style-name="al">- de berekeningswijze van uurtarieven, voor zover daarvan gebruik gemaakt wordt bij de bepaling van de subsidiabele kosten;</text:p>
            <text:p text:style-name="al">- de definiëring van kostenbegrippen bij de berekening van uurtarieven;</text:p>
            <text:p text:style-name="al">- bijzondere omstandigheden die nopen tot afwijking van de nadere regels.</text:p>
            <text:p text:style-name="al"/>
            <text:p text:style-name="al">overwegende voorts </text:p>
            <text:p text:style-name="al">- dat de gemeente werkt volgens het beleids- en uitvoeringsprogramma sociaal domein 2026-2030, dat is vastgesteld door de gemeenteraad op 13 november 2025</text:p>
            <text:p text:style-name="al">- dat deze subsidieregeling betrekking heeft op onderwerpen die in de Verordening Sociaal Domein Meierijstad zijn opgenomen;</text:p>
            <text:p text:style-name="al">- dat, gelet op het ‘leerstuk van de schaarse rechten’, de gemeente ook andere gegadigden in de gelegenheid moet stellen mee te dingen naar schaarse subsidiemiddelen.</text:p>
            <text:p text:style-name="al"/>
            <text:p text:style-name="al">gelet op genoemde artikelen van de “Algemene Subsidieverordening Meierijstad 2018 (ASV 2018)”;</text:p>
            <text:p text:style-name="al"/>
            <text:p text:style-name="al">gelet op titel 4.2 en 4.3. van de Algemene wet bestuursrecht;</text:p>
            <text:p text:style-name="al">b e s l u i t </text:p>
            <text:p text:style-name="al"/>
            <text:p text:style-name="al">vast te stellen de navolgende: </text:p>
            <text:p text:style-name="al"/>
            <text:p text:style-name="al">Subsidieregeling Maatschappelijk Welzijn 2027-2030</text:p>
          </text:section>
        </text:section>
        <text:section text:name="regeling-tekst_id1-3-2-2" text:style-name="regeling-tekst">
          <text:section text:name="hoofdstuk_id1-3-2-2-1" text:style-name="hoofdstuk">
            <text:p text:style-name="hoofdstuk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 In aanvulling op de begripsomschrijvingen zoals opgenomen in de Algemene Subsidieverordening, worden de volgende begrippen gehanteerd:</text:p>
              <text:p text:style-name="al">• Uitvoeringsovereenkomst: het document waarin het college de taken en activiteiten opsomt, inclusief de daarvan afgeleide resultaten en voorwaarden, die van de betreffende instelling wordt verwacht, en waarop deze instelling haar subsidieaanvraag baseert.</text:p>
              <text:p text:style-name="al">• Resultaat: de aanwijsbare verandering c.q. de gerealiseerde persoonlijke baat, die een (of meer) activiteiten(en) teweegbrengt dan wel die een maatschappelijke baat oplevert.</text:p>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op het gebied van maatschappelijk welzijn aan organisaties die een subsidieaanvraag indienen n.a.v. de maatschappelijke opdracht. </text:p>
            </text:section>
            <text:section text:name="artikel_id1-3-2-2-1-4" text:style-name="artikel">
              <text:p text:style-name="artikel_kop_titel"><text:span text:style-name="artikel_kop_label">Artikel</text:span> <text:span text:style-name="artikel_kop_nr">3.</text:span> Subsidiabele activiteiten </text:p>
              <text:p text:style-name="al">1. De subsidiabele activiteiten zijn </text:p>
              <text:p text:style-name="al">o Het Centrum Jeugd en Gezin</text:p>
              <text:p text:style-name="al">Geven van informatie en advies en het doorontwikkelen en uitvoeren van een preventieve agenda.</text:p>
              <text:p text:style-name="al">o (Individuele) ondersteuning voor inwoners van alle leeftijden</text:p>
              <text:p text:style-name="al">Geven (tijdelijke) ondersteuning, gericht op herstellen versterken of handhaven van zelfredzaamheid of participatie.</text:p>
              <text:p text:style-name="al">o Aanbod voor jeugdigen met beginnende problematiek/kwetsbare jongeren</text:p>
              <text:p text:style-name="al">Zorgdragen voor een passend aanbod inclusief signalering, monitoring en analyse.</text:p>
              <text:p text:style-name="al">o Jongerenwerk</text:p>
              <text:p text:style-name="al">Zorgdragen voor een passend aanbod inclusief signalering, monitoring en analyse. Aanbieden van individuele coaching.</text:p>
              <text:p text:style-name="al">o Voor- en vroegschoolse educatie/taalstimulering</text:p>
              <text:p text:style-name="al">Coördinatie VVE. Het aanbieden van stimulerende taalactiviteiten en projecten.</text:p>
              <text:p text:style-name="al">o Aanpak laaggeletterdheid</text:p>
              <text:p text:style-name="al">Bijdragen aan aanpak laaggeletterdheid. Zorgdragen voor bewustwording en preventieve aanpak.</text:p>
              <text:p text:style-name="al">o Inclusieve samenleving</text:p>
              <text:p text:style-name="al">Ambassadeurschap van inclusieve samenleving waaronder zorgdragen dat activiteiten en bijeenkomsten inclusief zijn en informatiedeling. Het weghalen van drempels die deelname aan de samenleving bemoeilijken, stimuleren van ontmoeting en begrip/respect en vermindering van eenzaamheid.</text:p>
              <text:p text:style-name="al">o Laagdrempelige inloopvoorzieningen en daginvulling</text:p>
              <text:p text:style-name="al">Samenwerken en waar nodig ondersteunen van lokale voorzieningen en initiatieven, signalering, monitoring en analyse van o.a. behoeften en aanbod.</text:p>
              <text:p text:style-name="al">o Mantelzorg</text:p>
              <text:p text:style-name="al">Zorgen voor informeren, ondersteunen en waarderen van mantelzorgers. Herkennen en signaleren. </text:p>
              <text:p text:style-name="al">o Dementie</text:p>
              <text:p text:style-name="al">Verbinding en samenwerking zoeken met lokale partners. Zorgen voor meer bekendheid, begrip en tolerantie. (Mede) Zorgen voor informatie/communicatie, activiteiten en ontwikkelen van nieuwe methodieken.</text:p>
              <text:p text:style-name="al">o Zorg en veiligheid</text:p>
              <text:p text:style-name="al">Herkennen en signaleren problematiek, adviseren over problematiek, aandachtgebieden en preventie, buurtbemiddeling, partner Thuis in de Wijk.</text:p>
              <text:p text:style-name="al">o Onafhankelijke cliëntondersteuning</text:p>
              <text:p text:style-name="al">Bieden van onafhankelijke cliëntondersteuning bestaande uit informatie en advies, procesbegeleiding, (voorkomen van) bezwaar en beroep en mediation.</text:p>
              <text:p text:style-name="al">o Vrijwilligers</text:p>
              <text:p text:style-name="al">Bemiddelen tussen vraag en aanbod. Organiseren beursvloer, informatie en advies geven aan organisaties en particulieren. Ondersteunen en trainen van vrijwilligers. Ondersteunen vrijwilligersorganisaties. In kaart brengen ondersteuningsbehoeften en mogelijke barrières. Promoten, informatie en communicatie over/van vrijwilligerswerk. Signalering, monitoring en analyse.</text:p>
              <text:p text:style-name="al">o Ondersteuning burgerinitiatieven en sociale partners</text:p>
              <text:p text:style-name="al">Ondersteunen van burgerinitiatieven en sociale partners indien nodig (als en zolang nodig).</text:p>
              <text:p text:style-name="al">o Eenzaamheid</text:p>
              <text:p text:style-name="al">Signalering, deskundigheidsbevordering, (preventieve) aanpak en activiteiten ter voorkoming van eenzaamheid.</text:p>
              <text:p text:style-name="al">2. In de uitvoeringsovereenkomst wordt invulling gegeven aan de subsidiabele activiteiten d.m.v. prestatie- en/of resultaatsverplichtingen. </text:p>
              <text:p text:style-name="al">3. De in deze regeling beschreven activiteiten moeten leiden tot de maatschappelijke effecten en/of beleidsdoelstellingen zoals beschreven in het geldende beleidskader Sociaal domein. </text:p>
              <text:p text:style-name="al">4. In overleg en overeenstemming kunnen binnen de subsidiabele activiteiten onder lid 1 nieuwe activiteiten worden ontwikkeld. </text:p>
            </text:section>
            <text:section text:name="artikel_id1-3-2-2-1-5" text:style-name="artikel">
              <text:p text:style-name="artikel_kop_titel"><text:span text:style-name="artikel_kop_label">Artikel</text:span> <text:span text:style-name="artikel_kop_nr">4.</text:span> Hoogte van de subsidie </text:p>
              <text:p text:style-name="al">1. De hoogte van de subsidie wordt bepaald aan de hand van de uitvoeringsovereenkomst van de beschikking. </text:p>
              <text:p text:style-name="al">2. Als de gemeente gedurende de subsidieperiode genoodzaakt is een bezuiniging toe te passen, worden voorstellen in gezamenlijkheid met de subsidieontvanger voorbereid en aan het college voorgelegd.</text:p>
              <text:p text:style-name="al"/>
            </text:section>
            <text:section text:name="artikel_id1-3-2-2-1-6" text:style-name="artikel">
              <text:p text:style-name="artikel_kop_titel"><text:span text:style-name="artikel_kop_label">Artikel</text:span> <text:span text:style-name="artikel_kop_nr">5.</text:span> Indexering</text:p>
              <text:p text:style-name="al">1. De subsidie voor maatschappelijke welzijn wordt jaarlijks geïndexeerd met het gewogen indexcijfer 90% OVA en 10% PPC voor het jaar t (jaar waarvoor subsidie wordt aangevraagd), zoals dat gepubliceerd wordt in het CEP (Centraal Economisch Plan) in het jaar van aanvragen (t-1). Deze cijfers worden medio jaar t-1 door de VNG gepubliceerd op haar website (juni/juli) in tabel 3 van https://vng.nl/artikelen/indexatie-bij-inkoop-jeugdhulp-en-wmo-ondersteuning.</text:p>
              <text:p text:style-name="al">2. Indien er bijzondere omstandigheden zijn die leiden tot een heroverweging van de peildatum of indexeringspercentage kan het college besluiten af te wijken van de in artikel 5 lid 1 opgenomen systematiek voor indexering.</text:p>
            </text:section>
            <text:section text:name="artikel_id1-3-2-2-1-7" text:style-name="artikel">
              <text:p text:style-name="artikel_kop_titel"><text:span text:style-name="artikel_kop_label">Artikel</text:span> <text:span text:style-name="artikel_kop_nr">6.</text:span> Verplichtingen</text:p>
              <text:p text:style-name="al">Bij de subsidieverlening kan per subsidiabele activiteit worden aangegeven of er overige verplichtingen gesteld worden aan subsidiëring.</text:p>
            </text:section>
            <text:p text:style-name="hoofdstuk_bottom"/>
          </text:section>
          <text:section text:name="hoofdstuk_id1-3-2-2-2" text:style-name="hoofdstuk">
            <text:p text:style-name="hoofdstuk_kop"><text:span text:style-name="label">PARAGRAAF</text:span> <text:span text:style-name="nr">2</text:span> SUBSIDIEPROCES</text:p>
            <text:section text:name="artikel_id1-3-2-2-2-2" text:style-name="artikel">
              <text:p text:style-name="artikel_kop_titel"><text:span text:style-name="artikel_kop_label">Artikel</text:span> <text:span text:style-name="artikel_kop_nr">7.</text:span> Het subsidiebesluit en de uitvoeringsovereenkomst </text:p>
              <text:p text:style-name="al">1. Het college stelt op basis van het geldende beleidskader uiterlijk op 1 juli 2026 een maatschappelijke opdracht op. Deze geldt tevens als ontwerp uitvoeringsovereenkomst. Dit wordt vergezeld van een ontwerp subsidiebesluit. </text:p>
              <text:p text:style-name="al">2. Het in lid 1 bedoelde ontwerp subsidiebesluit inclusief de ontwerp uitvoeringsovereenkomst en maatschappelijke opdracht wordt uiterlijk op 15 juli 2026 gepubliceerd. </text:p>
              <text:p text:style-name="al">3. Belanghebbenden kunnen vervolgens tot 8 weken na de publicatie een zienswijze indienen. Na afronding van de zienswijzeprocedure wordt een definitief besluit genomen.</text:p>
              <text:p text:style-name="al"/>
            </text:section>
            <text:section text:name="artikel_id1-3-2-2-2-3" text:style-name="artikel">
              <text:p text:style-name="artikel_kop_titel"><text:span text:style-name="artikel_kop_label">Artikel</text:span> <text:span text:style-name="artikel_kop_nr">8.</text:span> Extra weigeringsgrond</text:p>
              <text:p text:style-name="al">In aanvulling op art. 12, tweede lid ASV, wordt een subsidie ook geweigerd als de activiteiten waarvoor subsidie wordt aangevraagd, en/of de resultaten die daar het gevolg van zijn, niet passen bij c.q. binnen de vastgestelde maatschappelijke opdracht.</text:p>
            </text:section>
            <text:section text:name="artikel_id1-3-2-2-2-4" text:style-name="artikel">
              <text:p text:style-name="artikel_kop_titel"><text:span text:style-name="artikel_kop_label">Artikel</text:span> <text:span text:style-name="artikel_kop_nr">9.</text:span> Subsidiebedrag</text:p>
              <text:p text:style-name="al">Het college verleent de subsidie op basis van een toetsing van de subsidieaanvragen(reacties) op de uitvoeringsovereenkomst. Het college beoordeelt daarbij ook of de geraamde kosten daarvoor passend zijn. Het subsidiebedrag is een resultante van deze toetsing. </text:p>
            </text:section>
            <text:section text:name="artikel_id1-3-2-2-2-5" text:style-name="artikel">
              <text:p text:style-name="artikel_kop_titel"><text:span text:style-name="artikel_kop_label">Artikel</text:span> <text:span text:style-name="artikel_kop_nr">10.</text:span> Verantwoording</text:p>
              <text:p text:style-name="al">1. Bij een meerjarige subsidieverlening vindt ieder jaar een (tussentijdse) vaststelling plaats in overeenstemming met artikel 18 van de ASV waarbij zowel inhoudelijk als financieel verantwoording wordt afgelegd. Pas na de periode van subsidieverlening vindt een financiële afrekening plaats. </text:p>
              <text:p text:style-name="al">2. Bij de subsidieverlening kunnen ook nadere verplichtingen worden gesteld over tussentijdse en finale verantwoording.</text:p>
            </text:section>
            <text:section text:name="artikel_id1-3-2-2-2-6" text:style-name="artikel">
              <text:p text:style-name="artikel_kop_titel"><text:span text:style-name="artikel_kop_label">Artikel</text:span> <text:span text:style-name="artikel_kop_nr">11.</text:span> Subsidievaststelling</text:p>
              <text:p text:style-name="al">1. Bij de jaarlijkse subsidievaststelling gaat het college na in hoeverre de activiteiten en bijbehorende prestaties, zoals opgenomen in de subsidieverlening, zijn gerealiseerd en/of de daarbij opgenomen verplichtingen zijn nagekomen. </text:p>
              <text:p text:style-name="al">2. De subsidievaststelling vindt plaats naar rato van de gerealiseerde activiteiten c.q. prestaties volgens de subsidieverplichtingen.</text:p>
            </text:section>
            <text:section text:name="artikel_id1-3-2-2-2-7" text:style-name="artikel">
              <text:p text:style-name="artikel_kop_titel"><text:span text:style-name="artikel_kop_label">Artikel</text:span> <text:span text:style-name="artikel_kop_nr">12.</text:span> Overleg</text:p>
              <text:p text:style-name="al">Periodiek vindt een bestuurlijk overleg plaats van de maatschappelijke partners gezamenlijk met de verantwoordelijk portefeuillehouder(s). In dit overleg wordt de stand van zaken besproken en waar op verzoek van elk van de partijen andere onderwerpen geagendeerd kunnen worden.</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OVERGANGS- EN SLOTBEPALINGEN </text:p>
            <text:section text:name="artikel_id1-3-2-2-3-2" text:style-name="artikel">
              <text:p text:style-name="artikel_kop_titel"><text:span text:style-name="artikel_kop_label">Artikel</text:span> <text:span text:style-name="artikel_kop_nr">13</text:span> Overgangsbepaling</text:p>
              <text:p text:style-name="al">Deze subsidieregeling is voor het eerst van toepassing op subsidie voor het subsidiejaar 2027 tot en met 2030. Aanvragen die betrekking hebben op voorgaande subsidiejaren worden behandeld volgens het oude subsidierecht.</text:p>
            </text:section>
            <text:section text:name="artikel_id1-3-2-2-3-3" text:style-name="artikel">
              <text:p text:style-name="artikel_kop_titel"><text:span text:style-name="artikel_kop_label">Artikel</text:span> <text:span text:style-name="artikel_kop_nr">14</text:span> Inwerkingtreding </text:p>
              <text:p text:style-name="al">Deze subsidieregeling wordt gepubliceerd voor 1 juni 2026 en treedt in werking op 1 januari 2027. De nadere regels uit de Subsidieregeling Maatschappelijk Welzijn 2024 worden op diezelfde dag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26 mei 2026.</text:span></text:p>
            <text:p><text:span text:style-name="functie"/></text:p>
            <text:p><text:span text:style-name="functie">Het college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0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 Verordening Meierijstad 2018]|[https://lokaleregelgeving.overheid.nl/CVDR602494/3</meta:user-defined>
    <dc:language>nl</dc:language>
    <meta:user-defined meta:name="OVERHEIDop.locatietype/OVERHEIDop.gebiedsmarkering">Gemeente</meta:user-defined>
    <meta:user-defined meta:name="DC.title">SUBSIDIEREGELING MAATSCHAPPELIJK WELZIJN 2027-2030</meta:user-defined>
    <meta:user-defined meta:name="DCTERMS.W3CDTF/DCTERMS.available">2026-05-29</meta:user-defined>
    <meta:user-defined meta:name="DCTERMS.W3CDTF/OVERHEIDop.jaargang">2026</meta:user-defined>
    <meta:user-defined meta:name="OVERHEIDop.publicationIssue">253066</meta:user-defined>
    <meta:user-defined meta:name="OVERHEIDop.betreftRegeling">CVDR762178_1</meta:user-defined>
    <meta:user-defined meta:name="xs:date/OVERHEIDop.startdatum">2027-01-01</meta:user-defined>
    <meta:user-defined meta:name="OVERHEIDop.GmbID/DC.identifier">gmb-2026-253066</meta:user-defined>
    <meta:user-defined meta:name="OVERHEIDop.versieInformatie"/>
  </office:meta>
</office:document-meta>
</file>